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93cm" fo:margin-left="-0.243cm" fo:margin-top="0cm" fo:margin-bottom="0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3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0.25pt solid #00000a"/>
    </style:style>
    <style:style style:name="表格1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style:border-line-width-right="0.026cm 0.026cm 0.053cm" fo:padding-left="0.243cm" fo:padding-right="0.191cm" fo:padding-top="0cm" fo:padding-bottom="0cm" fo:border-left="0.25pt solid #00000a" fo:border-right="3pt double #00000a" fo:border-top="0.25pt solid #00000a" fo:border-bottom="0.2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25pt solid #00000a" fo:border-top="0.25pt solid #00000a" fo:border-bottom="3pt double #00000a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25pt solid #00000a" fo:border-right="3pt double #00000a" fo:border-top="0.2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內文文字">
      <loext:graphic-properties draw:fill-color="#ffffff"/>
      <style:paragraph-properties fo:line-height="0.699cm" fo:text-align="center" style:justify-single-word="false"/>
    </style:style>
    <style:style style:name="P6" style:family="paragraph" style:parent-style-name="內文文字">
      <loext:graphic-properties draw:fill-color="#ffffff"/>
      <style:paragraph-properties fo:margin-left="0cm" fo:margin-right="0.058cm" fo:line-height="0.711cm" fo:text-align="center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6pt" fo:background-color="#ffffff" loext:char-shading-value="0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fo:color="#00000a" style:font-name="Times New Roman" fo:font-size="11pt" fo:language="en" fo:country="US" style:font-size-asian="11pt" style:font-name-complex="Times New Roman1" style:font-size-complex="11pt"/>
    </style:style>
    <style:style style:name="T9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0" style:family="text">
      <style:text-properties fo:font-size="12pt" style:font-name-asian="細明體1" style:font-size-asian="12pt" style:font-size-complex="12pt" style:language-complex="zh" style:country-complex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Application for Reissue of Certificate of Release from </text:span><text:span text:style-name="T2">Hualien Prison, Agency of Corrections, Ministry of Justice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6">Reason</text:span></text:span><text:span text:style-name="內文文字_20__2b__20_MingLiU"><text:span text:style-name="T7"> for a</text:span></text:span><text:span text:style-name="內文文字_20__2b__20_MingLiU"><text:span text:style-name="T6">pplication</text:span></text:span></text:p>
          </table:table-cell>
          <table:table-cell table:style-name="表格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7">Name of applicant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6">ID card number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6">Date of </text:span></text:span><text:span text:style-name="內文文字_20__2b__20_MingLiU"><text:span text:style-name="T7">b</text:span></text:span><text:span text:style-name="內文文字_20__2b__20_MingLiU"><text:span text:style-name="T6">irth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6">Gender</text:span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First Name/Surname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<text:span text:style-name="內文文字_20__2b__20_MingLiU"><text:span text:style-name="T8">Starting date for serving the sentence at (Correctional Institution</text:span></text:span></text:p>
            <text:p text:style-name="P6"><text:span text:style-name="T9">(yyyy) <text:s/>(mm) <text:s/>(dd)</text:span></text:p>
          </table:table-cell>
          <table:table-cell table:style-name="表格1.B3" office:value-type="string">
            <text:p text:style-name="P5"><text:span text:style-name="內文文字_20__2b__20_MingLiU"><text:span text:style-name="T7">Date of release from (Correctional Institution) </text:span></text:span></text:p>
            <text:p text:style-name="P1"><text:span text:style-name="T4">(yyyy) <text:s/>(mm) <text:s/>(dd)</text:span></text:p>
          </table:table-cell>
          <table:table-cell table:style-name="表格1.B3" office:value-type="string">
            <text:p text:style-name="P1"><text:span text:style-name="內文文字_20__2b__20_MingLiU"><text:span text:style-name="T6">Phone number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6">Seal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內文文字_20__2b__20_MingLiU"><text:span text:style-name="T6">Current address</text:span>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內文文字_20__2b__20_MingLiU"><text:span text:style-name="T7">Number of copies requested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1"><text:span text:style-name="內文文字_20__2b__20_MingLiU"><text:span text:style-name="T5">Remarks</text:span>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20__2b__20_MingLiU" style:display-name="內文文字 + MingLiU" style:family="text" style:parent-style-name="Default_20_Paragraph_20_Font">
      <style:text-properties fo:font-variant="normal" fo:text-transform="none" fo:color="#000000" style:text-line-through-style="none" style:text-line-through-type="none" style:font-name="細明體" fo:font-family="細明體" style:font-family-generic="roman" style:font-pitch="variable" fo:font-size="13pt" fo:letter-spacing="normal" fo:language="zh" fo:country="TW" fo:font-style="normal" style:text-underline-style="none" fo:font-weight="normal" style:font-name-asian="細明體1" style:font-family-asian="細明體" style:font-family-generic-asian="system" style:font-pitch-asian="variable" style:font-size-asian="13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邦發</meta:initial-creator>
    <dc:creator>黃俊雄</dc:creator>
    <meta:editing-cycles>2</meta:editing-cycles>
    <meta:creation-date>2019-10-01T03:51:00</meta:creation-date>
    <dc:date>2019-10-01T03:51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6" meta:word-count="62" meta:character-count="418" meta:non-whitespace-character-count="367"/>
    <meta:user-defined meta:name="AppVersion">16.0000</meta:user-defined>
    <meta:user-defined meta:name="ContentTypeId">0x0101007897EB7798B92D49B1EC984060F817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