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6" style:family="table-row">
      <style:table-row-properties style:min-row-height="1.49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fo:keep-together="auto"/>
    </style:style>
    <style:style style:name="表格1.18" style:family="table-row">
      <style:table-row-properties style:min-row-height="0.503cm" fo:keep-together="always"/>
    </style:style>
    <style:style style:name="表格1.19" style:family="table-row">
      <style:table-row-properties style:min-row-height="0.954cm" fo:keep-together="always"/>
    </style:style>
    <style:style style:name="表格1.21" style:family="table-row">
      <style:table-row-properties style:min-row-height="0.70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353cm"/>
      <style:text-properties fo:color="#000000" style:font-name-asian="標楷體"/>
    </style:style>
    <style:style style:name="P3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>
      <style:paragraph-properties fo:line-height="0.706cm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size-asian="10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1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23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2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25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2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27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line-height="0.529cm" fo:text-align="center" style:justify-single-word="false" fo:orphans="2" fo:widows="2"/>
    </style:style>
    <style:style style:name="P36" style:family="paragraph" style:parent-style-name="Standard">
      <style:paragraph-properties fo:line-height="0.529cm" fo:orphans="2" fo:widows="2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>
      <style:paragraph-properties fo:line-height="0.494cm" fo:text-align="center" style:justify-single-word="false" fo:orphans="2" fo:widows="2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43" style:family="paragraph" style:parent-style-name="Standard" style:master-page-name="Standard">
      <style:paragraph-properties fo:margin-left="0.004cm" fo:margin-right="-1.588cm" fo:text-align="center" style:justify-single-word="false" fo:text-indent="-1.498cm" style:auto-text-indent="false" style:page-number="auto"/>
    </style:style>
    <style:style style:name="P44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5" style:family="paragraph" style:parent-style-name="Standard">
      <style:paragraph-properties fo:margin-left="0.238cm" fo:margin-right="-1.588cm" fo:text-indent="-1.245cm" style:auto-text-indent="false"/>
    </style:style>
    <style:style style:name="P46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47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weight="bold" style:font-name-asian="標楷體" style:font-weight-asian="bold"/>
    </style:style>
    <style:style style:name="T7" style:family="text">
      <style:text-properties fo:color="#000000" fo:font-size="11pt" style:font-name-asian="標楷體" style:font-size-asian="11pt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style:font-name-asian="Times New Roman" style:font-size-asian="11pt"/>
    </style:style>
    <style:style style:name="T10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1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size-complex="10pt"/>
    </style:style>
    <style:style style:name="T16" style:family="text">
      <style:text-properties fo:color="#000000" style:font-name-asian="標楷體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style:text-underline-style="solid" style:text-underline-width="auto" style:text-underline-color="font-color" style:font-name-asian="Times New Roman"/>
    </style:style>
    <style:style style:name="T19" style:family="text">
      <style:text-properties fo:color="#000000" style:text-underline-style="solid" style:text-underline-width="auto" style:text-underline-color="font-color" style:font-name-asian="Times New Roman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text-underline-style="solid" style:text-underline-width="auto" style:text-underline-color="font-color" style:font-name-asian="標楷體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size="10pt" style:font-name-asian="Times New Roman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 style:font-size-complex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9pt" style:font-name-asian="標楷體" style:font-size-asian="9pt"/>
    </style:style>
    <style:style style:name="T29" style:family="text">
      <style:text-properties fo:color="#000000" fo:font-size="9pt" style:font-name-asian="標楷體" style:font-size-asian="9pt" style:font-size-complex="10pt"/>
    </style:style>
    <style:style style:name="T30" style:family="text">
      <style:text-properties fo:color="#000000" fo:font-size="9pt" style:font-name-asian="標楷體" style:font-size-asian="9pt" style:font-size-complex="10pt"/>
    </style:style>
    <style:style style:name="T31" style:family="text">
      <style:text-properties fo:color="#000000" fo:font-size="9pt" style:font-name-asian="標楷體" style:font-size-asian="9pt"/>
    </style:style>
    <style:style style:name="T32" style:family="text">
      <style:text-properties fo:color="#000000" fo:font-size="9pt" style:font-name-asian="Times New Roman" style:font-size-asian="9pt"/>
    </style:style>
    <style:style style:name="T33" style:family="text">
      <style:text-properties fo:color="#000000" fo:font-size="9pt" style:font-name-asian="Times New Roman" style:font-size-asian="9pt" style:font-size-complex="10pt"/>
    </style:style>
    <style:style style:name="T34" style:family="text">
      <style:text-properties fo:color="#000000" fo:font-size="9pt" style:font-name-asian="Times New Roman" style:font-size-asian="9pt"/>
    </style:style>
    <style:style style:name="T35" style:family="text">
      <style:text-properties fo:color="#000000" fo:font-size="8pt" style:font-name-asian="標楷體" style:font-size-asian="8pt"/>
    </style:style>
    <style:style style:name="T36" style:family="text">
      <style:text-properties fo:color="#000000" fo:font-size="8pt" style:font-name-asian="標楷體" style:font-size-asian="8pt"/>
    </style:style>
    <style:style style:name="T37" style:family="text">
      <style:text-properties fo:color="#000000" style:letter-kerning="true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/>
    </style:style>
    <style:style style:name="T40" style:family="text">
      <style:text-properties style:font-name-asian="Times New Roman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法務部矯正署花蓮監獄</text:span><text:span text:style-name="T4">檔案應用申請書</text:span></text:p>
      <text:p text:style-name="P42"><text:span text:style-name="T4">The Application for Access</text:span><text:span text:style-name="T4">ing</text:span><text:span text:style-name="T4"> Files </text:span></text:p>
      <text:p text:style-name="P44"/>
      <text:p text:style-name="P45"><text:span text:style-name="T7">申請案件編號：</text:span><text:span text:style-name="T9"> <text:s text:c="60"/></text:span><text:span text:style-name="T7">頁數第</text:span><text:span text:style-name="T10"> <text:s/></text:span><text:span text:style-name="T10"><text:s/></text:span><text:span text:style-name="T12">頁</text:span><text:span text:style-name="T7">共</text:span><text:span text:style-name="T10"> <text:s text:c="2"/></text:span><text:span text:style-name="T12">頁</text:span></text:p>
      <text:p text:style-name="P46"><text:span text:style-name="T38">Application No.:</text:span><text:tab/><text:tab/><text:tab/><text:tab/><text:tab/><text:tab/><text:tab/><text:tab/><text:tab/> <text:s text:c="20"/><text:s text:c="4"/><text:span text:style-name="T38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  <text:p text:style-name="P1">Name</text:p>
          </table:table-cell>
          <table:covered-table-cell/>
          <table:table-cell table:style-name="表格1.A1" table:number-columns-spanned="2" office:value-type="string">
            <text:p text:style-name="P1">出生年月日</text:p>
            <text:p text:style-name="P28"><text:span text:style-name="T13">Date of birth</text:span></text:p>
          </table:table-cell>
          <table:covered-table-cell/>
          <table:table-cell table:style-name="表格1.A1" table:number-columns-spanned="2" office:value-type="string">
            <text:p text:style-name="P3">身分證明文件字號</text:p>
            <text:p text:style-name="P30"><text:span text:style-name="T13">ID number</text:span></text:p>
          </table:table-cell>
          <table:covered-table-cell/>
          <table:table-cell table:style-name="表格1.G1" table:number-columns-spanned="5" office:value-type="string">
            <text:p text:style-name="P28"><text:span text:style-name="T13">住（居）所、聯絡電話、電子郵件</text:span></text:p>
            <text:p text:style-name="P28"><text:span text:style-name="T13">Address</text:span><text:span text:style-name="T13">,</text:span><text:span text:style-name="T13">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1">申請人</text:span><text:span text:style-name="T40">:</text:span></text:p>
            <text:p text:style-name="P31"><text:span text:style-name="T15">Applicant</text:span><text:span text:style-name="T15">: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18"> <text:s text:c="34"/></text:span></text:p>
            <text:p text:style-name="Standard"><text:span text:style-name="T13">聯絡電話：</text:span><text:span text:style-name="T18"> <text:s text:c="32"/></text:span></text:p>
            <text:p text:style-name="Standard"><text:span text:style-name="T13">電子郵件：</text:span><text:span text:style-name="T18"> <text:s text:c="33"/></text:span><text:span text:style-name="T22"><text:s text:c="31"/></text:span></text:p>
            <text:p text:style-name="Standard"><text:span text:style-name="T13">Address:</text:span><text:span text:style-name="T20"> <text:s/></text:span><text:span text:style-name="T20"><text:s text:c="34"/></text:span></text:p>
            <text:p text:style-name="Standard"><text:span text:style-name="T13">Phone: </text:span><text:span text:style-name="T20"><text:s text:c="17"/></text:span><text:span text:style-name="T20"><text:s text:c="4"/></text:span><text:span text:style-name="T20"><text:s/></text:span><text:span text:style-name="T20"><text:s text:c="15"/></text:span></text:p>
            <text:p text:style-name="Standard"><text:span text:style-name="T13">e-mail: </text:span><text:span text:style-name="T20"><text:s text:c="15"/></text:span><text:span text:style-name="T2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代理人</text:p>
            <text:p text:style-name="P2"/>
            <text:p text:style-name="P29"><text:span text:style-name="T7">Proxy</text:span><text:span text:style-name="T13">:</text:span></text:p>
            <text:p text:style-name="P32"><text:span text:style-name="T23">※</text:span><text:span text:style-name="T24">Relationship with the </text:span><text:span text:style-name="T25">applicant </text:span><text:span text:style-name="T24">( <text:s text:c="8"/></text:span><text:span text:style-name="T24"><text:s text:c="2"/></text:span><text:span text:style-name="T24"><text:s text:c="3"/>)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18"> <text:s text:c="34"/></text:span></text:p>
            <text:p text:style-name="Standard"><text:span text:style-name="T13">聯絡電話：</text:span><text:span text:style-name="T18"> <text:s text:c="32"/></text:span></text:p>
            <text:p text:style-name="Standard"><text:span text:style-name="T13">電子郵件：</text:span><text:span text:style-name="T18"> <text:s text:c="33"/></text:span><text:span text:style-name="T22"><text:s text:c="31"/></text:span></text:p>
            <text:p text:style-name="Standard"><text:span text:style-name="T13">Address:</text:span><text:span text:style-name="T20"> <text:s/></text:span><text:span text:style-name="T20"><text:s text:c="34"/></text:span></text:p>
            <text:p text:style-name="Standard"><text:span text:style-name="T13">Phone: </text:span><text:span text:style-name="T20"><text:s text:c="17"/></text:span><text:span text:style-name="T20"><text:s text:c="4"/></text:span><text:span text:style-name="T20"><text:s/></text:span><text:span text:style-name="T20"><text:s text:c="15"/></text:span></text:p>
            <text:p text:style-name="Standard"><text:span text:style-name="T13">e-mail: </text:span><text:span text:style-name="T20"><text:s text:c="15"/></text:span><text:span text:style-name="T2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法人、團體、事務所或營業所名稱：</text:span><text:span text:style-name="T24">　　　　　　　　</text:span></text:p>
            <text:p text:style-name="P33"><text:span text:style-name="T23">※</text:span><text:span text:style-name="T13">Name of the corporation, organization, firm</text:span><text:span text:style-name="T2">, or </text:span><text:span text:style-name="T13">business establishment: </text:span><text:span text:style-name="T20"><text:s text:c="21"/></text:span><text:span text:style-name="T13"><text:s/></text:span></text:p>
            <text:p text:style-name="P4">地址：</text:p>
            <text:p text:style-name="P33"><text:span text:style-name="T13">Address: </text:span><text:span text:style-name="T20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申請人職業：□軍人</text:span><text:span text:style-name="T22"> </text:span><text:span text:style-name="T13">□政府職員</text:span><text:span text:style-name="T22"> </text:span><text:span text:style-name="T13">□學校教職員工</text:span><text:span text:style-name="T22"> </text:span><text:span text:style-name="T13">□企業員工</text:span><text:span text:style-name="T22"> </text:span><text:span text:style-name="T13">□自由業</text:span><text:span text:style-name="T22"> </text:span><text:span text:style-name="T13">□服務業</text:span><text:span text:style-name="T22"> </text:span><text:span text:style-name="T13">□社會團體</text:span></text:p>
            <text:p text:style-name="P33"><text:span text:style-name="T13">□學生□其他：</text:span><text:span text:style-name="T18"> <text:s text:c="15"/></text:span></text:p>
            <text:p text:style-name="P33"><text:span text:style-name="T13">Applicant’s occupation: </text:span><text:span text:style-name="T13">□</text:span><text:span text:style-name="T13">Military</text:span><text:span text:style-name="T13"> □</text:span><text:span text:style-name="T13">Government employee</text:span><text:span text:style-name="T13"> □S</text:span><text:span text:style-name="T13">chool faculty or staf</text:span><text:span text:style-name="T13">f</text:span></text:p>
            <text:p text:style-name="P33"><text:span text:style-name="T13">□C</text:span><text:span text:style-name="T13">ommerce</text:span><text:span text:style-name="T13"> </text:span><text:span text:style-name="T13">employee</text:span><text:span text:style-name="T13"> □</text:span><text:span text:style-name="T13">Self-employed </text:span><text:span text:style-name="T13">□</text:span><text:span text:style-name="T13">Service industry</text:span><text:span text:style-name="T13"> □</text:span><text:span text:style-name="T13">Social groups</text:span><text:span text:style-name="T13"> □</text:span><text:span text:style-name="T13">Student</text:span><text:span text:style-name="T13"> □</text:span><text:span text:style-name="T13">Other:</text:span><text:span text:style-name="T2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9">編號</text:p>
            <text:p text:style-name="P19">No.</text:p>
          </table:table-cell>
          <table:table-cell table:style-name="表格1.A1" table:number-rows-spanned="3" table:number-columns-spanned="2" office:value-type="string">
            <text:p text:style-name="P11">請依優先順序排列填寫</text:p>
            <text:p text:style-name="P37"><text:span text:style-name="T24">Please</text:span><text:span text:style-name="T24"> indicate</text:span><text:span text:style-name="T24"> the</text:span><text:span text:style-name="T24"> order of priority</text:span></text:p>
          </table:table-cell>
          <table:covered-table-cell/>
          <table:table-cell table:style-name="表格1.A1" table:number-columns-spanned="4" office:value-type="string">
            <text:p text:style-name="P38"><text:span text:style-name="T24">請先查詢檔案管理局機關檔案目錄查詢網後填入</text:span></text:p>
            <text:p text:style-name="P38"><text:span text:style-name="T24">Please check the </text:span><text:span text:style-name="T24">NEAR </text:span><text:span text:style-name="T24">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7">申請項目（可複選）</text:p>
            <text:p text:style-name="P39"><text:span text:style-name="T25">Types of the Files</text:span><text:span text:style-name="T25"> </text:span><text:span text:style-name="T25">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檔號</text:p>
            <text:p text:style-name="P34"><text:span text:style-name="T24">F</text:span><text:span text:style-name="T24">ile</text:span><text:span text:style-name="T24"> n</text:span><text:span text:style-name="T24">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36"><text:span text:style-name="T23"><text:s/></text:span><text:span text:style-name="T24">檔案名稱或內容要旨</text:span></text:p>
            <text:p text:style-name="P35"><text:span text:style-name="T24">Description</text:span><text:span text:style-name="T24"> </text:span><text:span text:style-name="T24">or subject of the content</text:span></text:p>
          </table:table-cell>
          <table:covered-table-cell/>
          <table:table-cell table:style-name="表格1.A1" table:number-rows-spanned="2" office:value-type="string">
            <text:p text:style-name="P14">閱覽、抄錄</text:p>
            <text:p text:style-name="P23">Viewing</text:p>
            <text:p text:style-name="P40"><text:span text:style-name="T33">&amp; </text:span><text:span text:style-name="T29">h</text:span><text:span text:style-name="T29">and-</text:span></text:p>
            <text:p text:style-name="P40"><text:span text:style-name="T29">c</text:span><text:span text:style-name="T29">opying</text:span></text:p>
          </table:table-cell>
          <table:table-cell table:style-name="表格1.A1" table:number-columns-spanned="2" office:value-type="string">
            <text:p text:style-name="P14">複製</text:p>
            <text:p text:style-name="P25">Duplicating</text:p>
          </table:table-cell>
          <table:covered-table-cell/>
          <table:table-cell table:style-name="表格1.G1" table:number-rows-spanned="2" office:value-type="string">
            <text:p text:style-name="P27">電子檔案</text:p>
            <text:p text:style-name="P27">Electronic</text:p>
            <text:p text:style-name="P40"><text:span text:style-name="T35">f</text:span><text:span text:style-name="T35">ile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黑白</text:p>
            <text:p text:style-name="P25">Black</text:p>
            <text:p text:style-name="P40"><text:span text:style-name="T32">&amp;</text:span><text:span text:style-name="T32"> </text:span><text:span text:style-name="T28">w</text:span><text:span text:style-name="T28">hite</text:span></text:p>
          </table:table-cell>
          <table:table-cell table:style-name="表格1.A1" office:value-type="string">
            <text:p text:style-name="P25">彩色</text:p>
            <text:p text:style-name="P25">Color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1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2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3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4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5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6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7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8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9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18">
          <table:table-cell table:style-name="表格1.G2" table:number-columns-spanned="11" office:value-type="string">
            <text:p text:style-name="P4">申請件數若超過9件，請自行填寫下一頁。</text:p>
            <text:p text:style-name="P33"><text:span text:style-name="T13">To apply for more than </text:span><text:span text:style-name="T13">9 </text:span><text:span text:style-name="T13">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G2" table:number-columns-spanned="11" office:value-type="string">
            <text:p text:style-name="P33"><text:span text:style-name="T13">因本監提供檔案應用之檔案以複製品為主，若有使用檔案原件之必要，於前揭檔案序號</text:span><text:span text:style-name="T18"> <text:s text:c="7"/></text:span><text:span text:style-name="T20">等</text:span><text:span text:style-name="T13">檔案，並述明事由：</text:span><text:span text:style-name="T18"> <text:s text:c="71"/></text:span></text:p>
            <text:p text:style-name="P33"><text:span text:style-name="T18"><text:s text:c="84"/></text:span><text:span text:style-name="T13">。</text:span></text:p>
            <text:p text:style-name="P33"><text:span text:style-name="T13">The files which the institution provides are the duplicates</text:span><text:span text:style-name="T13">. </text:span><text:span text:style-name="T37">If there is</text:span><text:span text:style-name="T13"> </text:span><text:span text:style-name="T2">necessity for the originals, please specify the reasons. </text:span><text:span text:style-name="T2">The file’s </text:span><text:span text:style-name="T13">No.</text:span><text:span text:style-name="T20"> <text:s text:c="13"/></text:span><text:span text:style-name="T13">I wish to use the original version</text:span><text:span text:style-name="T13">.</text:span><text:span text:style-name="T13"> The reasons are:</text:span><text:span text:style-name="T20"> <text:s text:c="20"/></text:span></text:p>
            <text:p text:style-name="P33"><text:span text:style-name="T18"><text:s text:c="17"/></text:span><text:span text:style-name="T18"><text:s/></text:span><text:span text:style-name="T18"><text:s text:c="13"/></text:span><text:span text:style-name="T18"><text:s text:c="54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申請目的：□歷史研究</text:span><text:span text:style-name="T22"> </text:span><text:span text:style-name="T13">□學術研究</text:span><text:span text:style-name="T22"> </text:span><text:span text:style-name="T13">□事證稽憑</text:span><text:span text:style-name="T22"> </text:span><text:span text:style-name="T13">□業務參考</text:span><text:span text:style-name="T22"> </text:span><text:span text:style-name="T13">□個人權益保障</text:span></text:p>
            <text:p text:style-name="P33"><text:span text:style-name="T13">□其他（請敘明目的）：</text:span><text:span text:style-name="T18"> <text:s text:c="63"/></text:span></text:p>
            <text:p text:style-name="P33"><text:span text:style-name="T13">Purpose of application: </text:span><text:span text:style-name="T13">□Historical</text:span><text:span text:style-name="T13"> </text:span><text:span text:style-name="T13">r</text:span><text:span text:style-name="T13">esearch</text:span><text:span text:style-name="T13"> □</text:span><text:span text:style-name="T13">Academic research </text:span><text:span text:style-name="T13">□Search for </text:span><text:span text:style-name="T13">e</text:span><text:span text:style-name="T13">vidence □</text:span><text:span text:style-name="T13">Reference</text:span><text:span text:style-name="T13"> </text:span><text:span text:style-name="T13">for business purposes</text:span><text:span text:style-name="T13"> □S</text:span><text:span text:style-name="T13">afeguard the r</text:span><text:span text:style-name="T13">ights</text:span><text:span text:style-name="T13"> of a person </text:span><text:span text:style-name="T13">□</text:span><text:span text:style-name="T13">Others (please specify the details):</text:span><text:span text:style-name="T20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4">備註：</text:p>
            <text:p text:style-name="P33"><text:span text:style-name="T13">Other </text:span><text:span text:style-name="T13">notes</text:span><text:span text:style-name="T13">:</text:span><text:span text:style-name="T20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1"><text:span text:style-name="T13">此致</text:span><text:span text:style-name="T22"> <text:s/></text:span><text:span text:style-name="T13">法務部矯正署花蓮監獄</text:span></text:p>
            <text:p text:style-name="P41"><text:span text:style-name="T13">申請人簽章：</text:span><text:span text:style-name="T18"> <text:s text:c="15"/></text:span><text:span text:style-name="T20">。</text:span></text:p>
            <text:p text:style-name="P41"><text:span text:style-name="T13">代理人簽章：</text:span><text:span text:style-name="T18"> <text:s text:c="12"/></text:span><text:span text:style-name="T20">。</text:span><text:span text:style-name="T13">　　　　　</text:span></text:p>
            <text:p text:style-name="P5">申請日期：　年　月　日</text:p>
            <text:p text:style-name="P41"><text:span text:style-name="T13">Submitted to the Hualien Prison, Agency of Corrections, Ministry of Justice</text:span><text:span text:style-name="T13">.</text:span></text:p>
            <text:p text:style-name="P41"><text:span text:style-name="T13">Applicant’s signature: </text:span><text:span text:style-name="T20"><text:s text:c="13"/></text:span></text:p>
            <text:p text:style-name="P41"><text:span text:style-name="T13">Or the Proxy’s signature: </text:span><text:span text:style-name="T20"><text:s text:c="13"/></text:span><text:span text:style-name="T13"><text:s/></text:span></text:p>
            <text:p text:style-name="P41"><text:span text:style-name="T13">Date:</text:span><text:span text:style-name="T20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19-10-01T11:57:00</meta:creation-date>
    <dc:creator>黃俊雄</dc:creator>
    <dc:date>2019-10-01T11:57:00</dc:date>
    <meta:print-date>2019-06-24T11:02:00</meta:print-date>
    <meta:editing-cycles>2</meta:editing-cycles>
    <meta:document-statistic meta:table-count="1" meta:image-count="0" meta:object-count="0" meta:page-count="2" meta:paragraph-count="127" meta:word-count="654" meta:character-count="3145" meta:non-whitespace-character-count="1666"/>
    <meta:generator>NDC_ODF_Application_Tools/1.0.3$Windows_x86 LibreOffice_project/8ad3e16aadc5e73175a2d44b1abec8638aa18880</meta:generator>
  </office:meta>
</office:document-meta>
</file>