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行政院主計總處(含國營事業、基金、財團法人)111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花蓮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7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總預算、○○特別預算、國營事業、非營業特種基金或<text:span text:style-name="T3">財團法人</text:span>預算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17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4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7637795275592in" fo:margin-left="0.315354330708661in" fo:margin-right="0.315354330708661in" fo:margin-bottom="0in"/>
      </style:header-style>
      <style:footer-style>
        <style:header-footer-properties fo:min-height="0.0397637795275592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張筱伶</dc:creator>
    <meta:creation-date>2020-11-02T02:13:46Z</meta:creation-date>
    <dc:date>2022-06-09T05:43:13Z</dc:date>
    <meta:print-date>2021-12-06T06:50:42Z</meta:print-date>
    <meta:editing-cycles>7</meta:editing-cycles>
    <meta:editing-duration>PT526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