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3" table:default-cell-style-name="ce37"/>
        <table:table-column table:style-name="co6" table:default-cell-style-name="ce37"/>
        <table:table-column table:style-name="co5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1011" table:default-cell-style-name="ce37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00/00/00</text:date>, <text:time style:data-style-name="N2" text:time-value="08:40:18.0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2-07T08:43:29.163000000</dc:date>
    <meta:print-date>2023-02-07T08:44:10.473000000</meta:print-date>
    <meta:editing-duration>PT13M48S</meta:editing-duration>
    <meta:editing-cycles>8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