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 style:data-style-name="N2" text:time-value="08:48:17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08T08:48:36.830000000</dc:date>
    <meta:print-date>2023-02-07T08:44:10.473000000</meta:print-date>
    <meta:editing-duration>PT15M54S</meta:editing-duration>
    <meta:editing-cycles>13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