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5.838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2.854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3" table:default-cell-style-name="ce34"/>
        <table:table-column table:style-name="co6" table:default-cell-style-name="ce34"/>
        <table:table-column table:style-name="co5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1011" table:default-cell-style-name="ce34"/>
        <table:table-row table:style-name="ro1">
          <table:table-cell table:style-name="ce29" office:value-type="string" calcext:value-type="string" table:number-columns-spanned="13" table:number-rows-spanned="1">
            <text:p>（法務部矯正署）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2年6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6" office:value-type="string" calcext:value-type="string">
            <text:p>矯正署花蓮監獄</text:p>
          </table:table-cell>
          <table:table-cell table:number-columns-repeated="7" table:style-name="ce39" office:value-type="string" calcext:value-type="string">
            <text:p>無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39" office:value-type="string" calcext:value-type="string">
            <text:p>無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1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2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101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 style:data-style-name="N2" text:time-value="09:02:47.8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7-12T09:03:20.681000000</dc:date>
    <meta:print-date>2023-02-07T08:44:10.473000000</meta:print-date>
    <meta:editing-duration>PT16M28S</meta:editing-duration>
    <meta:editing-cycles>14</meta:editing-cycles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