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 style:data-style-name="N2" text:time-value="17:47:35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10-11T17:47:47.144000000</dc:date>
    <meta:print-date>2023-02-07T08:44:10.473000000</meta:print-date>
    <meta:editing-duration>PT17M15S</meta:editing-duration>
    <meta:editing-cycles>17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