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（法務部矯正署）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家榮</dc:creator>
    <meta:creation-date>2020-11-02T02:13:46Z</meta:creation-date>
    <dc:date>2023-11-06T01:41:08Z</dc:date>
    <meta:print-date>2023-11-06T01:40:44Z</meta:print-date>
    <meta:editing-cycles>17</meta:editing-cycles>
    <meta:editing-duration>PT1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