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1.5541in" style:use-optimal-column-width="false"/>
    </style:style>
    <style:style style:name="TableColumn5" style:family="table-column">
      <style:table-column-properties style:column-width="0.593in" style:use-optimal-column-width="false"/>
    </style:style>
    <style:style style:name="TableColumn6" style:family="table-column">
      <style:table-column-properties style:column-width="0.077in" style:use-optimal-column-width="false"/>
    </style:style>
    <style:style style:name="TableColumn7" style:family="table-column">
      <style:table-column-properties style:column-width="0.2138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8791in" style:use-optimal-column-width="false"/>
    </style:style>
    <style:style style:name="TableColumn11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6.6847in" fo:margin-left="0in" table:align="lef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1.0736in" style:use-optimal-row-height="false"/>
    </style:style>
    <style:style style:name="TableCell2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5" style:parent-style-name="Textbody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6" style:parent-style-name="Textbody" style:family="paragraph">
      <style:paragraph-properties style:snap-to-layout-grid="false" fo:text-align="justify" fo:line-height="0.2777in" fo:text-indent="0.0902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7479in" style:use-optimal-row-height="false"/>
    </style:style>
    <style:style style:name="TableCell3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39" style:parent-style-name="Textbody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541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3541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3541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7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3541in" style:use-optimal-row-height="false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3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4333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10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/>
    </style:style>
    <style:style style:name="TableRow113" style:family="table-row">
      <style:table-row-properties style:min-row-height="0.433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/>
    </style:style>
    <style:style style:name="TableRow127" style:family="table-row">
      <style:table-row-properties style:min-row-height="1.509in" style:use-optimal-row-height="false"/>
    </style:style>
    <style:style style:name="TableCell12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34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6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38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9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1.6534in" style:use-optimal-row-height="false"/>
    </style:style>
    <style:style style:name="TableCell14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49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6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7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2.8479in" style:use-optimal-row-height="false"/>
    </style:style>
    <style:style style:name="TableCell15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65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7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9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3" style:family="paragraph">
      <style:paragraph-properties fo:text-align="justify" fo:margin-left="0.3805in" fo:text-indent="-0.38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清單段落" style:list-style-name="LFO4" style:family="paragraph">
      <style:paragraph-properties fo:text-align="justify" fo:text-indent="0in"/>
      <style:text-properties style:font-name="標楷體" style:font-name-asian="標楷體"/>
    </style:style>
    <style:style style:name="P174" style:parent-style-name="Textbody" style:family="paragraph">
      <style:paragraph-properties fo:text-align="justify"/>
      <style:text-properties style:font-name="標楷體" style:font-name-asian="標楷體"/>
    </style:style>
    <style:style style:name="P175" style:parent-style-name="清單段落" style:list-style-name="LFO4" style:family="paragraph">
      <style:paragraph-properties fo:text-align="justify" fo:text-indent="0in"/>
      <style:text-properties style:font-name="標楷體" style:font-name-asian="標楷體"/>
    </style:style>
    <style:style style:name="P176" style:parent-style-name="Textbody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fo:text-align="end"/>
      <style:text-properties style:font-name="標楷體" style:font-name-asian="標楷體"/>
    </style:style>
    <style:style style:name="TableRow178" style:family="table-row">
      <style:table-row-properties style:min-row-height="2.8479in" style:use-optimal-row-height="false"/>
    </style:style>
    <style:style style:name="TableCell179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83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4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6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6" style:parent-style-name="Textbody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實習機關</text:p>
          </table:table-cell>
          <table:covered-table-cell/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實習期間</text:p>
          </table:table-cell>
          <table:covered-table-cell/>
          <table:table-cell table:style-name="TableCell23" table:number-columns-spanned="8">
            <text:p text:style-name="P24">□暑期實習（預計自___年___月___日起至___年___月___日止）</text:p>
            <text:p text:style-name="P25">□學期實習（預計自___年___月___日起至___年___月___日止）</text:p>
            <text:p text:style-name="P26"><text:span text:style-name="T27">□</text:span><text:span text:style-name="T28">彈性時間</text:span><text:span text:style-name="T29">(</text:span><text:span text:style-name="T30">方案</text:span><text:span text:style-name="T31">)</text:span><text:span text:style-name="T32">實習</text:span><text:span text:style-name="T33">: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實習時數</text:p>
          </table:table-cell>
          <table:covered-table-cell/>
          <table:table-cell table:style-name="TableCell37" table:number-columns-spanned="8">
            <text:p text:style-name="P38">□每週___日，每日___小時，總實習時數至少_______小時</text:p>
            <text:p text:style-name="P39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基</text:p>
            <text:p text:style-name="P43">本</text:p>
            <text:p text:style-name="P44">資</text:p>
            <text:p text:style-name="P45">料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6">
            <text:p text:style-name="P55">2吋彩色半身照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子郵件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訊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就讀學校</text:p>
            <text:p text:style-name="P74">及系別</text:p>
          </table:table-cell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級別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學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校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緊急</text:p>
            <text:p text:style-name="P102">聯絡人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關係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督導教師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職稱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聯絡電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經</text:p>
            <text:p text:style-name="P130">歷</text:p>
          </table:table-cell>
          <table:table-cell table:style-name="TableCell131" table:number-columns-spanned="9">
            <text:list text:style-name="LFO1" text:continue-numbering="true">
              <text:list-item>
                <text:p text:style-name="P132">志工經驗</text:p>
              </text:list-item>
            </text:list>
            <text:p text:style-name="P133">(若無可不填)</text:p>
            <text:p text:style-name="P134"/>
            <text:p text:style-name="P135"/>
            <text:list text:style-name="LFO1" text:continue-numbering="true">
              <text:list-item>
                <text:p text:style-name="P136">工作經歷</text:p>
              </text:list-item>
            </text:list>
            <text:p text:style-name="P137">(若無可不填)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課</text:p>
            <text:p text:style-name="P143">程</text:p>
            <text:p text:style-name="P144">修</text:p>
            <text:p text:style-name="P145">業</text:p>
            <text:p text:style-name="P146">狀</text:p>
            <text:p text:style-name="P147">況</text:p>
          </table:table-cell>
          <table:table-cell table:style-name="TableCell148" table:number-columns-spanned="9">
            <text:list text:style-name="LFO2" text:continue-numbering="true">
              <text:list-item>
                <text:p text:style-name="P149">已修畢之相關專業課程</text:p>
              </text:list-item>
            </text:list>
            <text:p text:style-name="P150"/>
            <text:p text:style-name="P151"/>
            <text:list text:style-name="LFO2" text:continue-numbering="true">
              <text:list-item>
                <text:p text:style-name="P152">現階段修習相關課程</text:p>
              </text:list-item>
            </text:list>
            <text:p text:style-name="P153"/>
            <text:p text:style-name="P154"/>
            <text:list text:style-name="LFO2" text:continue-numbering="true">
              <text:list-item>
                <text:p text:style-name="P155">未來計畫修習相關課程</text:p>
              </text:list-item>
            </text:list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>
            <text:p text:style-name="P160">實</text:p>
            <text:p text:style-name="P161">習</text:p>
            <text:p text:style-name="P162">計</text:p>
            <text:p text:style-name="P163">畫</text:p>
          </table:table-cell>
          <table:table-cell table:style-name="TableCell164" table:number-columns-spanned="9">
            <text:list text:style-name="LFO3" text:continue-numbering="true">
              <text:list-item>
                <text:p text:style-name="P165">實習動機</text:p>
              </text:list-item>
            </text:list>
            <text:p text:style-name="P166"/>
            <text:list text:style-name="LFO3" text:continue-numbering="true">
              <text:list-item>
                <text:p text:style-name="P167">實習目標</text:p>
              </text:list-item>
            </text:list>
            <text:p text:style-name="P168"/>
            <text:list text:style-name="LFO3" text:continue-numbering="true">
              <text:list-item>
                <text:p text:style-name="P169">實習內容</text:p>
              </text:list-item>
            </text:list>
            <text:p text:style-name="P170"/>
            <text:list text:style-name="LFO3" text:continue-numbering="true">
              <text:list-item>
                <text:p text:style-name="P171"><text:span text:style-name="T172">實習期待</text:span></text:p>
              </text:list-item>
            </text:list>
            <text:list text:style-name="LFO4" text:continue-numbering="true">
              <text:list-item>
                <text:p text:style-name="P173">對自己的期許</text:p>
              </text:list-item>
            </text:list>
            <text:p text:style-name="P174"/>
            <text:list text:style-name="LFO4" text:continue-numbering="true">
              <text:list-item>
                <text:p text:style-name="P175">對機關的期許</text:p>
              </text:list-item>
            </text:list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自</text:p>
            <text:p text:style-name="P181">傳</text:p>
          </table:table-cell>
          <table:table-cell table:style-name="TableCell182" table:number-columns-spanned="9">
            <text:list text:style-name="LFO5" text:continue-numbering="true">
              <text:list-item>
                <text:p text:style-name="P183">家庭背景</text:p>
              </text:list-item>
              <text:list-item>
                <text:p text:style-name="P184">求學過程</text:p>
              </text:list-item>
              <text:list-item>
                <text:p text:style-name="P185">個人特質</text:p>
              </text:list-item>
              <text:list-item>
                <text:p text:style-name="P186">興趣與專長</text:p>
              </text:list-item>
              <text:list-item>
                <text:p text:style-name="P187">未來生涯規劃</text:p>
              </text:list-item>
            </text:list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(</text:span><text:span text:style-name="T198">如不敷使用，請自行延伸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15" style:parent-style-name="頁首" style:family="paragraph">
      <style:paragraph-properties fo:text-align="center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5"><draw:frame draw:z-index="251659264" draw:id="id0" draw:style-name="a0" draw:name="文字方塊 1" text:anchor-type="paragraph" svg:x="6.49449in" svg:y="-0.40748in" svg:width="0.82778in" svg:height="0.36042in" style:rel-width="scale" style:rel-height="scale"><draw:text-box><text:p text:style-name="P16">附件2</text:p></draw:text-box><svg:title/><svg:desc/></draw:frame><text:span text:style-name="T17">大學院校在學學生赴矯正機關實習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伃</meta:initial-creator>
    <dc:creator>黃俊雄</dc:creator>
    <meta:creation-date>2023-12-20T03:46:00Z</meta:creation-date>
    <dc:date>2023-12-20T03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