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icrosoftJhengHeiRegular" svg:font-family="MicrosoftJhengHeiRegular, 'Malgun Gothic Semilight'"/>
    <style:font-face style:name="標楷體" svg:font-family="標楷體" style:font-family-generic="script"/>
    <style:font-face style:name="Lucida Sans1" svg:font-family="'Lucida Sans'" style:font-family-generic="swiss"/>
    <style:font-face style:name="Calibri" svg:font-family="Calibri"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_20_Text">
      <style:paragraph-properties fo:line-height="150%" fo:text-align="center" style:justify-single-word="false" style:snap-to-layout-grid="false"/>
      <style:text-properties fo:color="#000000" loext:opacity="100%" style:font-name="標楷體" fo:font-size="18pt" fo:font-weight="bold" style:font-name-asian="標楷體" style:font-size-asian="18pt" style:font-weight-asian="bold" style:font-name-complex="標楷體" style:font-size-complex="18pt"/>
    </style:style>
    <style:style style:name="P2" style:family="paragraph" style:parent-style-name="Default_20_Text">
      <style:paragraph-properties fo:margin-left="1.058cm" fo:margin-right="0cm" fo:line-height="150%" fo:text-align="justify" style:justify-single-word="false" fo:text-indent="0cm" style:auto-text-indent="false" style:snap-to-layout-grid="false"/>
      <style:text-properties fo:color="#000000" loext:opacity="100%" style:font-name="標楷體" fo:font-size="14pt" style:font-size-asian="14pt" style:font-name-complex="標楷體" style:font-size-complex="14pt"/>
    </style:style>
    <style:style style:name="P3" style:family="paragraph" style:parent-style-name="Default_20_Text">
      <style:paragraph-properties fo:margin-left="2.118cm" fo:margin-right="0cm" fo:line-height="150%" fo:text-align="justify" style:justify-single-word="false" fo:text-indent="-1.06cm" style:auto-text-indent="false" style:snap-to-layout-grid="false"/>
      <style:text-properties fo:color="#000000" loext:opacity="100%" style:font-name="標楷體" fo:font-size="14pt" style:font-size-asian="14pt" style:font-name-complex="標楷體" style:font-size-complex="14pt"/>
    </style:style>
    <style:style style:name="P4" style:family="paragraph" style:parent-style-name="Default_20_Text">
      <style:paragraph-properties fo:margin-left="1.057cm" fo:margin-right="0cm" fo:line-height="150%" fo:text-align="justify" style:justify-single-word="false" fo:text-indent="-1.057cm" style:auto-text-indent="false" style:snap-to-layout-grid="false"/>
      <style:text-properties fo:color="#000000" loext:opacity="100%" style:font-name="標楷體" fo:font-size="14pt" style:font-size-asian="14pt" style:font-name-complex="標楷體" style:font-size-complex="14pt"/>
    </style:style>
    <style:style style:name="P5" style:family="paragraph" style:parent-style-name="Default_20_Text">
      <style:paragraph-properties fo:margin-left="3.806cm" fo:margin-right="0cm" fo:line-height="150%" fo:text-align="justify" style:justify-single-word="false" fo:text-indent="-1.69cm" style:auto-text-indent="false" style:snap-to-layout-grid="false"/>
      <style:text-properties fo:color="#000000" loext:opacity="100%" style:font-name="標楷體" fo:font-size="14pt" style:font-size-asian="14pt" style:font-name-complex="標楷體" style:font-size-complex="14pt"/>
    </style:style>
    <style:style style:name="P6" style:family="paragraph" style:parent-style-name="Default_20_Text">
      <style:paragraph-properties fo:margin-left="0.282cm" fo:margin-right="0cm" fo:line-height="150%" fo:text-indent="-0.494cm" style:auto-text-indent="false" style:snap-to-layout-grid="false"/>
    </style:style>
    <style:style style:name="P7" style:family="paragraph" style:parent-style-name="Default_20_Text">
      <style:paragraph-properties fo:line-height="150%" fo:text-align="justify" style:justify-single-word="false" style:snap-to-layout-grid="false"/>
    </style:style>
    <style:style style:name="P8" style:family="paragraph" style:parent-style-name="Default_20_Text">
      <style:paragraph-properties fo:margin-left="1.057cm" fo:margin-right="0cm" fo:line-height="150%" fo:text-align="justify" style:justify-single-word="false" fo:text-indent="-1.057cm" style:auto-text-indent="false" style:snap-to-layout-grid="false"/>
    </style:style>
    <style:style style:name="P9" style:family="paragraph" style:parent-style-name="Default_20_Text">
      <style:paragraph-properties fo:margin-left="1.042cm" fo:margin-right="0cm" fo:line-height="150%" fo:text-align="justify" style:justify-single-word="false" fo:text-indent="-0.06cm" style:auto-text-indent="false" style:snap-to-layout-grid="false"/>
    </style:style>
    <style:style style:name="P10" style:family="paragraph" style:parent-style-name="Default_20_Text">
      <style:paragraph-properties fo:margin-left="2.538cm" fo:margin-right="0cm" fo:line-height="150%" fo:text-align="justify" style:justify-single-word="false" fo:text-indent="-2.538cm" style:auto-text-indent="false" style:snap-to-layout-grid="false"/>
    </style:style>
    <style:style style:name="P11" style:family="paragraph" style:parent-style-name="Default_20_Text">
      <style:paragraph-properties fo:margin-left="1.055cm" fo:margin-right="0cm" fo:line-height="150%" fo:text-align="justify" style:justify-single-word="false" fo:text-indent="0.002cm" style:auto-text-indent="false" style:snap-to-layout-grid="false"/>
    </style:style>
    <style:style style:name="P12" style:family="paragraph" style:parent-style-name="Default_20_Text">
      <style:paragraph-properties fo:margin-left="1.058cm" fo:margin-right="0cm" fo:line-height="150%" fo:text-align="justify" style:justify-single-word="false" fo:text-indent="-1.058cm" style:auto-text-indent="false" style:snap-to-layout-grid="false"/>
    </style:style>
    <style:style style:name="P13" style:family="paragraph" style:parent-style-name="Default_20_Text">
      <style:paragraph-properties fo:margin-left="-1.506cm" fo:margin-right="0cm" fo:line-height="150%" fo:text-align="justify" style:justify-single-word="false" fo:text-indent="3.461cm" style:auto-text-indent="false" style:snap-to-layout-grid="false"/>
    </style:style>
    <style:style style:name="P14" style:family="paragraph" style:parent-style-name="Default_20_Text">
      <style:paragraph-properties fo:margin-left="-1.506cm" fo:margin-right="0cm" fo:line-height="150%" fo:text-align="justify" style:justify-single-word="false" fo:text-indent="3.457cm" style:auto-text-indent="false" style:snap-to-layout-grid="false"/>
    </style:style>
    <style:style style:name="P15" style:family="paragraph" style:parent-style-name="Default_20_Text">
      <style:paragraph-properties fo:margin-left="2.11cm" fo:margin-right="0cm" fo:line-height="150%" fo:text-align="justify" style:justify-single-word="false" fo:text-indent="-1.051cm" style:auto-text-indent="false" style:snap-to-layout-grid="false"/>
    </style:style>
    <style:style style:name="P16" style:family="paragraph" style:parent-style-name="Default_20_Text">
      <style:paragraph-properties fo:margin-left="2.115cm" fo:margin-right="0cm" fo:line-height="150%" fo:text-align="justify" style:justify-single-word="false" fo:text-indent="-1.057cm" style:auto-text-indent="false" style:snap-to-layout-grid="false"/>
    </style:style>
    <style:style style:name="P17" style:family="paragraph" style:parent-style-name="Default_20_Text">
      <style:paragraph-properties fo:margin-left="3.806cm" fo:margin-right="0cm" fo:line-height="150%" fo:text-align="justify" style:justify-single-word="false" fo:text-indent="-1.69cm" style:auto-text-indent="false" style:snap-to-layout-grid="false"/>
    </style:style>
    <style:style style:name="P18" style:family="paragraph" style:parent-style-name="Default_20_Text">
      <style:paragraph-properties fo:margin-left="1.482cm" fo:margin-right="0cm" fo:line-height="150%" fo:text-align="justify" style:justify-single-word="false" fo:text-indent="-1.482cm" style:auto-text-indent="false" style:snap-to-layout-grid="false"/>
    </style:style>
    <style:style style:name="P19" style:family="paragraph" style:parent-style-name="Default_20_Text">
      <style:paragraph-properties fo:margin-left="1.482cm" fo:margin-right="0cm" fo:line-height="150%" fo:text-align="justify" style:justify-single-word="false" fo:text-indent="0cm" style:auto-text-indent="false" style:snap-to-layout-grid="false"/>
    </style:style>
    <style:style style:name="P20" style:family="paragraph" style:parent-style-name="Default_20_Text">
      <style:paragraph-properties fo:margin-left="1.704cm" fo:margin-right="0cm" fo:line-height="150%" fo:text-align="justify" style:justify-single-word="false" fo:text-indent="-0.222cm" style:auto-text-indent="false" style:snap-to-layout-grid="false"/>
    </style:style>
    <style:style style:name="P21" style:family="paragraph" style:parent-style-name="Standard">
      <style:paragraph-properties fo:margin-left="0.564cm" fo:margin-right="0cm" fo:line-height="150%" fo:text-align="center" style:justify-single-word="false" fo:text-indent="-0.564cm" style:auto-text-indent="false"/>
    </style:style>
    <style:style style:name="P22" style:family="paragraph" style:parent-style-name="Standard" style:master-page-name="Standard">
      <style:paragraph-properties fo:margin-left="0.564cm" fo:margin-right="0cm" fo:line-height="150%" fo:text-align="center" style:justify-single-word="false" fo:text-indent="-0.564cm" style:auto-text-indent="false" style:page-number="1"/>
    </style:style>
    <style:style style:name="P23" style:family="paragraph" style:parent-style-name="Standard" style:list-style-name="WW8Num3">
      <style:paragraph-properties fo:line-height="150%"/>
    </style:style>
    <style:style style:name="P24" style:family="paragraph" style:parent-style-name="Standard">
      <style:paragraph-properties fo:margin-left="1.057cm" fo:margin-right="0cm" fo:line-height="150%" fo:text-indent="-1.057cm" style:auto-text-indent="false" style:punctuation-wrap="simple" style:line-break="normal" style:snap-to-layout-grid="false"/>
    </style:style>
    <style:style style:name="P25" style:family="paragraph" style:parent-style-name="Standard">
      <style:paragraph-properties fo:margin-left="1.588cm" fo:margin-right="0cm" fo:line-height="150%" fo:text-indent="0cm" style:auto-text-indent="false" style:punctuation-wrap="simple" style:line-break="normal" style:snap-to-layout-grid="false"/>
    </style:style>
    <style:style style:name="P26" style:family="paragraph" style:parent-style-name="Standard">
      <style:paragraph-properties fo:margin-left="1.591cm" fo:margin-right="0cm" fo:line-height="150%" fo:text-indent="-0.004cm" style:auto-text-indent="false" style:punctuation-wrap="simple" style:line-break="normal" style:snap-to-layout-grid="false"/>
    </style:style>
    <style:style style:name="P27" style:family="paragraph" style:parent-style-name="Standard">
      <style:paragraph-properties fo:margin-left="1.482cm" fo:margin-right="0cm" fo:line-height="150%" fo:text-indent="-1.482cm" style:auto-text-indent="false" style:punctuation-wrap="simple" style:line-break="normal" style:snap-to-layout-grid="false"/>
    </style:style>
    <style:style style:name="P28" style:family="paragraph" style:parent-style-name="Standard" style:list-style-name="WW8Num4">
      <style:paragraph-properties fo:line-height="150%" style:punctuation-wrap="simple" style:line-break="normal" style:snap-to-layout-grid="false"/>
    </style:style>
    <style:style style:name="P29" style:family="paragraph" style:parent-style-name="Standard" style:list-style-name="WW8Num3">
      <style:paragraph-properties fo:line-height="150%"/>
      <style:text-properties fo:color="#000000" loext:opacity="100%" style:font-name="標楷體" fo:font-size="14pt" style:font-name-asian="標楷體" style:font-size-asian="14pt" style:font-name-complex="標楷體" style:font-size-complex="14pt"/>
    </style:style>
    <style:style style:name="P30" style:family="paragraph" style:parent-style-name="Standard">
      <style:paragraph-properties fo:margin-left="1.591cm" fo:margin-right="0cm" fo:line-height="150%" fo:text-indent="-0.004cm" style:auto-text-indent="false" style:punctuation-wrap="simple" style:line-break="normal" style:snap-to-layout-grid="false"/>
      <style:text-properties fo:color="#000000" loext:opacity="100%" style:font-name="標楷體" fo:font-size="14pt" style:letter-kerning="false" style:font-name-asian="標楷體" style:font-size-asian="14pt" style:font-name-complex="標楷體" style:font-size-complex="14pt"/>
    </style:style>
    <style:style style:name="P31" style:family="paragraph" style:parent-style-name="Standard">
      <style:paragraph-properties fo:margin-left="1.482cm" fo:margin-right="0cm" fo:line-height="150%" fo:text-indent="-1.482cm" style:auto-text-indent="false" style:punctuation-wrap="simple" style:line-break="normal" style:snap-to-layout-grid="false"/>
      <style:text-properties fo:color="#000000" loext:opacity="100%" style:font-name="標楷體" fo:font-size="14pt" style:letter-kerning="false" style:font-name-asian="標楷體" style:font-size-asian="14pt" style:font-name-complex="標楷體" style:font-size-complex="14pt"/>
    </style:style>
    <style:style style:name="P32" style:family="paragraph" style:parent-style-name="清單段落" style:list-style-name="WW8Num3">
      <style:paragraph-properties fo:margin-left="1.27cm" fo:margin-right="-0.349cm" fo:line-height="150%" fo:text-indent="-1.27cm" style:auto-text-indent="false"/>
    </style:style>
    <style:style style:name="P33" style:family="paragraph" style:parent-style-name="清單段落" style:list-style-name="WW8Num3">
      <style:paragraph-properties fo:margin-left="1.27cm" fo:margin-right="-0.349cm" fo:line-height="150%" fo:text-indent="-1.27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letter-kerning="false" style:font-name-asian="標楷體" style:font-size-asian="14pt" style:font-name-complex="微軟正黑體1" style:font-size-complex="14pt"/>
    </style:style>
    <style:style style:name="T12" style:family="text">
      <style:text-properties style:font-name="標楷體" fo:font-size="14pt" style:letter-kerning="false" style:font-name-asian="標楷體" style:font-size-asian="14pt" style:font-name-complex="Malgun Gothic Semilight" style:font-size-complex="14pt"/>
    </style:style>
    <style:style style:name="T13" style:family="text">
      <style:text-properties style:font-name="標楷體" fo:font-size="14pt" style:letter-kerning="false" style:font-name-asian="標楷體" style:font-size-asian="14pt" style:font-name-complex="MicrosoftJhengHeiRegular" style:font-size-complex="14pt"/>
    </style:style>
    <style:style style:name="T14" style:family="text">
      <style:text-properties style:font-name="標楷體" fo:font-size="14pt" style:letter-kerning="false" style:font-name-asian="標楷體" style:font-size-asian="14pt" style:font-name-complex="標楷體" style:font-size-complex="14pt"/>
    </style:style>
    <style:style style:name="T15"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6" style:family="text">
      <style:text-properties fo:color="#000000" loext:opacity="100%" style:font-name="標楷體" fo:font-size="18pt" style:font-size-asian="18pt" style:font-name-complex="標楷體" style:font-size-complex="18pt"/>
    </style:style>
    <style:style style:name="T17" style:family="text">
      <style:text-properties fo:color="#000000" loext:opacity="100%" style:font-name="標楷體" fo:font-size="14pt" style:font-size-asian="14pt" style:font-name-complex="標楷體" style:font-size-complex="14pt"/>
    </style:style>
    <style:style style:name="T18" style:family="text">
      <style:text-properties fo:color="#000000" loext:opacity="100%" style:font-name="標楷體" fo:font-size="14pt" style:font-size-asian="14pt" style:font-name-complex="標楷體" style:font-size-complex="14pt"/>
    </style:style>
    <style:style style:name="T19" style:family="text">
      <style:text-properties fo:color="#000000" loext:opacity="100%" style:font-name="標楷體" fo:font-size="14pt" style:font-size-asian="14pt" style:font-name-complex="新細明體1" style:font-size-complex="14pt"/>
    </style:style>
    <style:style style:name="T20" style:family="text">
      <style:text-properties fo:color="#000000" loext:opacity="100%" style:font-name="標楷體" fo:font-size="14pt" style:font-name-asian="標楷體" style:font-size-asian="14pt" style:font-name-complex="標楷體" style:font-size-complex="14pt"/>
    </style:style>
    <style:style style:name="T21" style:family="text">
      <style:text-properties fo:color="#000000" loext:opacity="100%" style:font-name="標楷體" fo:font-size="14pt" fo:letter-spacing="0.03cm" style:font-size-asian="14pt" style:font-name-complex="標楷體" style:font-size-complex="14pt"/>
    </style:style>
    <style:style style:name="T22" style:family="text">
      <style:text-properties fo:color="#000000" loext:opacity="100%" style:font-name="標楷體" fo:font-size="14pt" fo:letter-spacing="0.011cm" style:font-size-asian="14pt" style:font-name-complex="標楷體" style:font-size-complex="14pt"/>
    </style:style>
    <style:style style:name="T23" style:family="text">
      <style:text-properties fo:color="#000000" loext:opacity="100%" style:font-name="標楷體" fo:font-size="14pt" style:text-underline-style="solid" style:text-underline-width="auto" style:text-underline-color="font-color" fo:font-weight="bold" style:font-size-asian="14pt" style:font-weight-asian="bold" style:font-name-complex="標楷體" style:font-size-complex="14pt"/>
    </style:style>
    <style:style style:name="T24" style:family="text">
      <style:text-properties fo:color="#000000" loext:opacity="100%" style:font-name="標楷體" fo:font-size="14pt" style:text-underline-style="solid" style:text-underline-width="auto" style:text-underline-color="font-color" fo:font-weight="bold" style:font-size-asian="14pt" style:font-weight-asian="bold" style:font-name-complex="標楷體" style:font-size-complex="14pt"/>
    </style:style>
    <style:style style:name="T25" style:family="text">
      <style:text-properties fo:color="#000000" loext:opacity="100%" style:font-name="標楷體" fo:font-size="14pt" style:text-underline-style="solid" style:text-underline-width="auto" style:text-underline-color="font-color" style:font-size-asian="14pt" style:font-name-complex="標楷體" style:font-size-complex="14pt"/>
    </style:style>
    <style:style style:name="T26" style:family="text">
      <style:text-properties fo:color="#000000" loext:opacity="100%" style:font-name="標楷體" fo:font-size="14pt" fo:font-weight="bold" style:font-size-asian="14pt" style:font-weight-asian="bold" style:font-name-complex="標楷體" style:font-size-complex="14pt"/>
    </style:style>
    <style:style style:name="T27" style:family="text">
      <style:text-properties fo:color="#000000" loext:opacity="100%" style:font-name="標楷體" fo:font-size="14pt" fo:font-weight="bold" style:font-size-asian="14pt" style:font-weight-asian="bold" style:font-name-complex="新細明體1" style:font-size-complex="14pt"/>
    </style:style>
    <style:style style:name="T28" style:family="text">
      <style:text-properties fo:color="#000000" loext:opacity="100%" style:font-name="標楷體" fo:font-size="14pt" style:letter-kerning="false" style:font-name-asian="標楷體" style:font-size-asian="14pt" style:font-name-complex="標楷體" style:font-size-complex="14pt"/>
    </style:style>
    <style:style style:name="T29" style:family="text">
      <style:text-properties fo:color="#000000" loext:opacity="100%" style:font-name="標楷體" fo:font-size="14pt" style:letter-kerning="false" style:font-name-asian="標楷體" style:font-size-asian="14pt" style:font-name-complex="標楷體" style:font-size-complex="14pt"/>
    </style:style>
    <style:style style:name="T30" style:family="text">
      <style:text-properties fo:color="#000000" loext:opacity="100%" style:font-name="標楷體" fo:font-size="14pt" style:text-underline-style="wave" style:text-underline-width="auto" style:text-underline-color="font-color" fo:font-weight="bold" style:font-size-asian="14pt" style:font-weight-asian="bold" style:font-name-complex="標楷體" style:font-size-complex="14pt"/>
    </style:style>
    <style:style style:name="T31" style:family="text">
      <style:text-properties fo:color="#000000" loext:opacity="100%" style:font-name="標楷體" fo:font-size="14pt" style:text-underline-style="wave" style:text-underline-width="auto" style:text-underline-color="font-color" style:font-size-asian="14pt" style:font-name-complex="標楷體" style:font-size-complex="14pt"/>
    </style:style>
    <style:style style:name="T32" style:family="text">
      <style:text-properties fo:color="#000000" loext:opacity="100%" style:font-name="標楷體" fo:font-size="14pt" style:text-underline-style="solid" style:text-underline-type="double" style:text-underline-width="auto" style:text-underline-color="font-color" fo:font-weight="bold" style:font-size-asian="14pt" style:font-weight-asian="bold" style:font-name-complex="標楷體" style:font-size-complex="14pt"/>
    </style:style>
    <style:style style:name="T33" style:family="text">
      <style:text-properties fo:color="#000000" loext:opacity="100%" fo:font-size="14pt" style:font-size-asian="14pt"/>
    </style:style>
    <style:style style:name="T34" style:family="text">
      <style:text-properties fo:color="#ff0000" loext:opacity="100%" style:font-name="標楷體" fo:font-size="14pt" style:letter-kerning="false" style:font-name-asian="標楷體" style:font-size-asian="14pt" style:font-name-complex="標楷體" style:font-size-complex="14pt"/>
    </style:style>
    <style:style style:name="T35" style:family="text">
      <style:text-properties fo:color="#ff0000" loext:opacity="100%" style:font-name="標楷體" fo:font-size="14pt" style:letter-kerning="false" style:font-name-asian="標楷體" style:font-size-asian="14pt" style:font-name-complex="標楷體" style:font-size-complex="14pt"/>
    </style:style>
    <style:style style:name="T36" style:family="text">
      <style:text-properties fo:color="#ff0000" loext:opacity="100%" style:font-name="標楷體" fo:font-size="14pt" fo:font-weight="bold" style:letter-kerning="false" style:font-name-asian="標楷體" style:font-size-asian="14pt" style:font-weight-asian="bold" style:font-name-complex="標楷體" style:font-size-complex="14pt"/>
    </style:style>
    <style:style style:name="T37"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38"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39" style:family="text">
      <style:text-properties fo:color="#ff0000" loext:opacity="100%" style:font-name="標楷體" fo:font-size="14pt" style:font-name-asian="標楷體" style:font-size-asian="14pt" style:font-name-complex="標楷體" style:font-size-complex="14pt"/>
    </style:style>
    <style:style style:name="T40" style:family="text">
      <style:text-properties fo:color="#ff0000" loext:opacity="100%" style:font-name="標楷體" fo:font-size="14pt" style:font-name-asian="標楷體" style:font-size-asian="14pt" style:font-name-complex="標楷體" style:font-size-complex="14pt"/>
    </style:style>
    <style:style style:name="T41"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42"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有限責任法務部矯正署</text:span><text:span text:style-name="T2">花蓮地區矯正機關消費合作社</text:span></text:p>
      <text:p text:style-name="P21"><text:span text:style-name="T3">113年度「百貨物品類」聯合採購</text:span><text:span text:style-name="T4">案</text:span><text:span text:style-name="T15">投標須知</text:span></text:p>
      <text:p text:style-name="P1"/>
      <text:p text:style-name="P6"><text:span text:style-name="T17">【本投標須知與契約書內容請廠商詳閱，若無法配合本社之要求，請勿參與投標。倘因投標商疏失而有錯誤或無法投標、廢標者，亦不得提出任何請求。】</text:span></text:p>
      <text:list xml:id="list3235781271" text:style-name="WW8Num3">
        <text:list-item>
          <text:p text:style-name="P23"><text:span text:style-name="T20">本次</text:span><text:span text:style-name="T9">花蓮地區矯正機關消費合作社113年度「百貨物品類」聯合採購招標</text:span><text:span text:style-name="T10">案因花蓮地區經歷0403地震及0423地震，道路多處坍方，多處地區尚在重建，且餘震頻傳，交通不易，故為體恤廠商辛勞避免舟車勞頓，本次</text:span><text:span text:style-name="T9">聯合採購招標</text:span><text:span text:style-name="T10">案將比照COVID-19疫情期間方式辦理，以</text:span><text:span text:style-name="T9">書面會議辦理，請投標廠商於投標時間內投遞標單，開標當天廠商則免到場開標。</text:span></text:p>
        </text:list-item>
        <text:list-item>
          <text:p text:style-name="P33">開標會議當日會全程錄音錄影，廠商如有疑慮，可提出申請調閱。</text:p>
        </text:list-item>
        <text:list-item>
          <text:p text:style-name="P32"><text:span text:style-name="T9">開標後如有流標商品，會於再行上網公告，辦理第二次流標或廢標商品招標公告。</text:span></text:p>
        </text:list-item>
        <text:list-item>
          <text:p text:style-name="P32"><text:span text:style-name="T9">故</text:span><text:span text:style-name="T11">本次聯合採購案因不進行比</text:span><text:span text:style-name="T12">、</text:span><text:span text:style-name="T11">議價</text:span><text:span text:style-name="T12">，</text:span><text:span text:style-name="T11">未進入底價之品項本社將進行第二次招標</text:span><text:span text:style-name="T12">，</text:span><text:span text:style-name="T11">總計辦理三次</text:span><text:span text:style-name="T12">；</text:span><text:span text:style-name="T11">為保障廠商投標權益於第一</text:span><text:span text:style-name="T12">（</text:span><text:span text:style-name="T11">本</text:span><text:span text:style-name="T12">）</text:span><text:span text:style-name="T11">次招標時</text:span><text:span text:style-name="T12">，</text:span><text:span text:style-name="T11">標價清單之報價勿填寫</text:span><text:span text:style-name="T12">「</text:span><text:span text:style-name="T11">願以底價承作</text:span><text:span text:style-name="T12">」</text:span><text:span text:style-name="T13">。</text:span></text:p>
        </text:list-item>
        <text:list-item>
          <text:p text:style-name="P29">採購標的：</text:p>
        </text:list-item>
      </text:list>
      <text:p text:style-name="P7"><text:span text:style-name="T17"><text:s text:c="4"/>百貨類共七大類，總計284項，其各類別項目如下:</text:span></text:p>
      <text:p text:style-name="P7"><text:span text:style-name="T17"><text:s text:c="4"/>(一)糖果、餅乾類計45項。</text:span></text:p>
      <text:p text:style-name="P7"><text:span text:style-name="T17"><text:s text:c="4"/>(二)沖泡飲品、飲料、茶葉類計41項。</text:span></text:p>
      <text:p text:style-name="P7"><text:span text:style-name="T17"><text:s text:c="4"/>(三)泡麵、罐頭類計43項。</text:span></text:p>
      <text:p text:style-name="P7"><text:span text:style-name="T17"><text:s text:c="4"/>(四)清潔用品類計49項。</text:span></text:p>
      <text:p text:style-name="P7"><text:span text:style-name="T17"><text:s text:c="4"/>(五)衣物、寢具類計31項。</text:span></text:p>
      <text:p text:style-name="P7"><text:span text:style-name="T17"><text:s text:c="4"/>(六)五金類計33項。</text:span></text:p>
      <text:p text:style-name="P7"><text:span text:style-name="T17"><text:s text:c="4"/></text:span><text:span text:style-name="T17">(</text:span><text:span text:style-name="T17">七</text:span><text:span text:style-name="T17">)</text:span><text:span text:style-name="T17">文具、電器類計42項。</text:span></text:p>
      <text:p text:style-name="P7"><text:span text:style-name="T17">六、投標資格：經營之事業為經政府登記合格與本案相關商品之製造商或經銷商為限。</text:span></text:p>
      <text:p text:style-name="P8"><text:span text:style-name="T17">七、投標廠商應備文件：</text:span></text:p>
      <text:p text:style-name="P2">(一)公司登記證明文件或商業登記證明文件影本。</text:p>
      <text:p text:style-name="P3">(二)最近一期納稅證明、無欠稅證明或免稅證明影本；若廠商不及提出最近一期證明者，得以前一期之納稅證明代之。新設立未屆第一期營業稅繳納期限者，得以營業稅主管稽徵機關核發之核准設立登記公函及申領統一發票購票證明相關文件代之。</text:p>
      <text:p text:style-name="P7"><text:span text:style-name="T17">八、領取招標文件：</text:span></text:p>
      <text:p text:style-name="P8"><text:soft-page-break/><text:span text:style-name="T17"><text:s text:c="4"/>即日起請向花蓮監獄</text:span><text:span text:style-name="T8">消費合作社</text:span><text:span text:style-name="T17">門市部會計幹事李小姐或採購幹事高先生領取或至法務部矯正署花</text:span><text:span text:style-name="T21">蓮監獄網站下載列印招標文</text:span><text:span text:style-name="T22">件</text:span><text:span text:style-name="T17">(法務部矯正署花蓮監獄網址：</text:span><text:a xlink:type="simple" xlink:href="http://www.hlp.moj.gov.tw/mp062.html" text:style-name="Internet_20_link" text:visited-style-name="Visited_20_Internet_20_Link"><text:span text:style-name="Internet_20_link"><text:span text:style-name="T6">http://www.hlp.moj.gov.tw/mp062.html</text:span></text:span></text:a><text:span text:style-name="T17">)。</text:span></text:p>
      <text:p text:style-name="P4"/>
      <text:p text:style-name="P8"><text:span text:style-name="T17">九、招標文件包括：</text:span></text:p>
      <text:p text:style-name="P9"><text:span text:style-name="T17">(一)投標信封封面。</text:span></text:p>
      <text:p text:style-name="P9"><text:span text:style-name="T17">(二)證件封封面。</text:span></text:p>
      <text:p text:style-name="P9"><text:span text:style-name="T17">(三)標單封封面。</text:span></text:p>
      <text:p text:style-name="P9"><text:span text:style-name="T17">(四)投標廠資格審查表。</text:span></text:p>
      <text:p text:style-name="P10"><text:span text:style-name="T17"><text:s text:c="3"/>（五)標價清單。</text:span></text:p>
      <text:p text:style-name="P8"><text:span text:style-name="T17">十、截止收件期限：於113年6月3日(星期一)下午17時前，寄/送達花蓮監獄收發室收(花蓮縣吉安鄉干城村吉安路六段700號)，逾期不予受理。</text:span></text:p>
      <text:p text:style-name="P7"><text:span text:style-name="T17">十一、開標日期及地點：</text:span></text:p>
      <text:p text:style-name="P8"><text:span text:style-name="T17"><text:s text:c="4"/>(一)11</text:span><text:span text:style-name="T17">3</text:span><text:span text:style-name="T17">年6月4日上午9時於花蓮監獄行政大樓2樓會議室。</text:span></text:p>
      <text:p text:style-name="P8"><text:span text:style-name="T17"><text:s text:c="4"/>(二)各類開標順序為:</text:span></text:p>
      <text:p text:style-name="P11"><text:span text:style-name="T17"><text:s text:c="4"/>1.糖果、餅乾類:上午9時至10時</text:span></text:p>
      <text:p text:style-name="P11"><text:span text:style-name="T17"><text:s text:c="4"/>2.沖泡飲品、飲料、茶葉類: 上午10時至11時</text:span></text:p>
      <text:p text:style-name="P11"><text:span text:style-name="T17"><text:s text:c="4"/>3.泡麵、罐頭類:</text:span><text:span text:style-name="T17"> </text:span><text:span text:style-name="T17">上午11時至12時</text:span></text:p>
      <text:p text:style-name="P11"><text:span text:style-name="T17"><text:s text:c="4"/>4.清潔用品類:下午13時30分至14時30分 </text:span></text:p>
      <text:p text:style-name="P11"><text:span text:style-name="T17"><text:s text:c="4"/>5.衣物、寢具類: 下午14時30分至15時30分</text:span></text:p>
      <text:p text:style-name="P11"><text:span text:style-name="T17"><text:s text:c="4"/>6.五金類：下午15時30分至16時20分</text:span></text:p>
      <text:p text:style-name="P7"><text:span text:style-name="T17"><text:s text:c="8"/>7.文具、電器類:下午16時20分至17時</text:span></text:p>
      <text:p text:style-name="P12"><text:span text:style-name="T26"><text:s text:c="9"/>以上時段視開標狀況隨時調整，因地震關係，投標廠商則免出席。</text:span></text:p>
      <text:p text:style-name="P8"><text:span text:style-name="T17">十二、押標金注意事項：</text:span></text:p>
      <text:p text:style-name="P8"><text:span text:style-name="T17"><text:s text:c="4"/>(一)</text:span><text:span text:style-name="T25">每類押標金新台幣伍仟元整</text:span><text:span text:style-name="T17">，一律不收現金。請以</text:span><text:span text:style-name="T23">郵政匯票</text:span><text:span text:style-name="T26">或</text:span><text:span text:style-name="T23">金融機構本行、</text:span></text:p>
      <text:p text:style-name="P13"><text:span text:style-name="T23">社支票</text:span><text:span text:style-name="T26">或</text:span><text:span text:style-name="T23">保付支票</text:span><text:span text:style-name="T17">繳交，</text:span><text:span text:style-name="T23">開立伍仟元整</text:span><text:span text:style-name="T17">並抬頭書明「</text:span><text:span text:style-name="T26">有限責任法務部矯</text:span></text:p>
      <text:p text:style-name="P13"><text:span text:style-name="T26">正署花蓮監獄消費合作社</text:span><text:span text:style-name="T17">」。未繳交者或開標當日繳交者不得參與投標。</text:span></text:p>
      <text:p text:style-name="P14"><text:span text:style-name="T17">開標當日當場或開標完成後以郵寄方式無息退還押標金。</text:span></text:p>
      <text:p text:style-name="P8"><text:span text:style-name="T17">十三、決標原則：</text:span></text:p>
      <text:p text:style-name="P15"><text:span text:style-name="T17">(一)本招標案所需百貨均訂有底價且採一次投標分項決標；第一階段先審證件封之文件是否備齊及投標商資格是否符合，審查通過後始得進入第二階段報價。第一階段審查不通過者，不予報價。第二階段報價以合於招標文件規定，並逐一以每項商品之單價進行公開比議價，以在底價以內之最低標價為得標商。</text:span></text:p>
      <text:p text:style-name="P15"><text:span text:style-name="T17"><text:s/>(二)</text:span><text:span text:style-name="T19">商品有兩家以上報價相同且在底價以內，因地震關係，廠商則免到場比議價，故由本社代表抽籤決定得標廠商。</text:span></text:p>
      <text:p text:style-name="P24"><text:soft-page-break/><text:span text:style-name="T28">十四</text:span><text:span text:style-name="T34">、簽約及履約保證金：</text:span></text:p>
      <text:list xml:id="list4186137412" text:style-name="WW8Num4">
        <text:list-item>
          <text:p text:style-name="P28"><text:span text:style-name="T34">得標者應於得標後應於113年7月1日前，分別與有限責任法務部花蓮監獄消費合作社及有限責任法務部花蓮看守所暨少年觀護所消費合作社及有限責任法務部自強外役監獄消費合作社簽訂契約書，契約生效期間為</text:span><text:span text:style-name="T36">民國113年7月1日起至114年6月30日止</text:span><text:span text:style-name="T34">，</text:span><text:span text:style-name="T36">為期1年</text:span><text:span text:style-name="T34">。</text:span></text:p>
        </text:list-item>
        <text:list-item>
          <text:p text:style-name="P28"><text:span text:style-name="T39">花蓮監獄消費合作社之</text:span><text:span text:style-name="T34">履約保證金為</text:span><text:span text:style-name="T41">新台幣貳萬元整</text:span><text:span text:style-name="T39">，一律不收現金。請以</text:span><text:span text:style-name="T42">郵政匯票</text:span><text:span text:style-name="T37">或</text:span><text:span text:style-name="T42">金融機構本行、社支票</text:span><text:span text:style-name="T37">或</text:span><text:span text:style-name="T42">保付支票</text:span><text:span text:style-name="T39">繳交，抬頭書明「</text:span><text:span text:style-name="T37">有限責任法務部矯正署花蓮監獄消費合作社</text:span><text:span text:style-name="T39">」並於簽約時繳交。</text:span></text:p>
        </text:list-item>
        <text:list-item>
          <text:p text:style-name="P28"><text:span text:style-name="T34">自強外役監獄消費合作社之履約保證金為</text:span><text:span text:style-name="T41">新台幣伍仟元整，</text:span><text:span text:style-name="T39">一律不收現金。請以</text:span><text:span text:style-name="T42">郵政匯票</text:span><text:span text:style-name="T37">或</text:span><text:span text:style-name="T42">金融機構本行、社支票</text:span><text:span text:style-name="T37">或</text:span><text:span text:style-name="T42">保付支票</text:span><text:span text:style-name="T39">繳交，抬頭書明「</text:span><text:span text:style-name="T37">有限責任法務部矯正署自強外役監獄消費合作社</text:span><text:span text:style-name="T39">」並於簽約時繳交。</text:span></text:p>
        </text:list-item>
        <text:list-item>
          <text:p text:style-name="P28"><text:span text:style-name="T39">花蓮看守所暨少年觀護所消費合作社</text:span><text:span text:style-name="T39">之</text:span><text:span text:style-name="T34">履約保證金為</text:span><text:span text:style-name="T41">新台幣伍仟元整</text:span><text:span text:style-name="T39">，一律不收現金。請以</text:span><text:span text:style-name="T42">郵政匯票</text:span><text:span text:style-name="T37">或</text:span><text:span text:style-name="T42">金融機構本行、社支票</text:span><text:span text:style-name="T37">或</text:span><text:span text:style-name="T42">保付支票</text:span><text:span text:style-name="T39">繳交，抬頭書明「</text:span><text:span text:style-name="T37">有限責任法務部矯正署花蓮看守所</text:span><text:span text:style-name="T37">暨少年觀護所</text:span><text:span text:style-name="T37">消費合作社</text:span><text:span text:style-name="T39">」並於簽約時繳交。</text:span></text:p>
        </text:list-item>
      </text:list>
      <text:p text:style-name="P8"><text:span text:style-name="T17">十五、各項招標文件放置方式：</text:span></text:p>
      <text:p text:style-name="P16"><text:span text:style-name="T17">(一)</text:span><text:span text:style-name="T30">證件封</text:span><text:span text:style-name="T26">：</text:span><text:span text:style-name="T17">請依順序由上而下裝訂整齊於左上角（若文件脫落由投標商自行負責）：</text:span></text:p>
      <text:p text:style-name="P5">1.押標金。</text:p>
      <text:p text:style-name="P5">2.投標廠資格審查表。</text:p>
      <text:p text:style-name="P17"><text:span text:style-name="T17">3.公司登記證明文件或商業登記證明文件影本。</text:span></text:p>
      <text:p text:style-name="P17"><text:span text:style-name="T17">4.納稅或免稅證明文件影本。</text:span></text:p>
      <text:p text:style-name="P16"><text:span text:style-name="T17">(二)</text:span><text:span text:style-name="T30">標單封</text:span><text:span text:style-name="T26">：</text:span><text:span text:style-name="T17">請放入招標標價清單【標單頁首請蓋店章以利識別】。</text:span></text:p>
      <text:p text:style-name="P16"><text:span text:style-name="T17">(三)</text:span><text:span text:style-name="T31">標單封</text:span><text:span text:style-name="T17">及</text:span><text:span text:style-name="T31">證件封</text:span><text:span text:style-name="T17">請置於</text:span><text:span text:style-name="T32">投標信封</text:span><text:span text:style-name="T17">。</text:span></text:p>
      <text:p text:style-name="P18"><text:span text:style-name="T17">十六、廠商</text:span><text:span text:style-name="T23">若投標多類百貨</text:span><text:span text:style-name="T17">，</text:span><text:span text:style-name="T23">請依各類別</text:span><text:span text:style-name="T17">將各類招標所需文件</text:span><text:span text:style-name="T23">分別置於不同類別之投標信封內</text:span><text:span text:style-name="T17">。(例如:甲廠商投標為(一) 個人衣物、寢具類及(二) 個人清潔用品類，則(一) 百貨用品類需有一份</text:span><text:span text:style-name="T26">證件封</text:span><text:span text:style-name="T17">及</text:span><text:span text:style-name="T26">標單封</text:span><text:span text:style-name="T17">再置於</text:span><text:span text:style-name="T26">投標信封</text:span><text:span text:style-name="T17">內，而(二) 個人清潔用品類也需要一份</text:span><text:span text:style-name="T26">證件封</text:span><text:span text:style-name="T17">及</text:span><text:span text:style-name="T26">標單封</text:span><text:span text:style-name="T17">再置於</text:span><text:span text:style-name="T26">投標信封</text:span><text:span text:style-name="T17">內並且分別寄送，如將不同類別混合投寄視同</text:span><text:span text:style-name="T26">無效標</text:span><text:span text:style-name="T17">)</text:span></text:p>
      <text:p text:style-name="P18"><text:span text:style-name="T17">十七、投標廠商應依規定填妥本招標文件(不得使用鉛筆)，依第十一條及第十二條之規定分別密封內外封套；外部皆須書明投標廠商名稱、地址及投標標的類別。</text:span></text:p>
      <text:p text:style-name="P18"><text:span text:style-name="T17">十八</text:span><text:span text:style-name="T33">、</text:span><text:span text:style-name="T6">凡有下列情形之一者，所投標單無效：</text:span></text:p>
      <text:p text:style-name="P25"><text:span text:style-name="T28">(</text:span><text:span text:style-name="T28">一)</text:span><text:span text:style-name="T14">文件欠缺或無蓋齊印章或未繳交押標金者。</text:span></text:p>
      <text:p text:style-name="P26"><text:span text:style-name="T28">(二)</text:span><text:span text:style-name="T14">文件字跡模糊或塗改無法辨識者。</text:span></text:p>
      <text:p text:style-name="P26"><text:span text:style-name="T28">(三)</text:span><text:span text:style-name="T14">投標商私自附有條件者或曾被列入交貨異常之廠商者。</text:span></text:p>
      <text:p text:style-name="P30"><text:soft-page-break/>(四)不同類別招標品項混合寄送者。</text:p>
      <text:p text:style-name="P18"><text:span text:style-name="T17">十九、投標商有下列情形之一者，其所繳納之押標金本社將予以沒收，其已發還者，並予以追繳：</text:span></text:p>
      <text:p text:style-name="P19"><text:span text:style-name="T17">(</text:span><text:span text:style-name="T17">一)以偽造、變造之文件投標者。</text:span></text:p>
      <text:p text:style-name="P19"><text:span text:style-name="T17">(二)借用他人名義或證件投標者。</text:span></text:p>
      <text:p text:style-name="P19"><text:span text:style-name="T17">(三)冒用他人名義或證件投標者。</text:span></text:p>
      <text:p text:style-name="P19"><text:span text:style-name="T17">(四)在報價有效期間內撤回其報價者。</text:span></text:p>
      <text:p text:style-name="P19"><text:span text:style-name="T17">(五)開標後應得標者不接受決標或拒不簽約者。</text:span></text:p>
      <text:p text:style-name="P20"><text:span text:style-name="T17">(六)其他經主管機關認定有影響採購公正之違反法令行為者。</text:span></text:p>
      <text:p text:style-name="P18"><text:span text:style-name="T17">二十、</text:span><text:span text:style-name="T19">廠商需詳閱</text:span><text:span text:style-name="T26">標價清單</text:span><text:span text:style-name="T19">各項商品之</text:span><text:span text:style-name="T27">規格</text:span><text:span text:style-name="T19">(如廠牌、製造商、型號、重量、數量、尺寸等)後填寫報價(含稅)，若有塗改須加蓋負責人印章</text:span><text:span text:style-name="T17">。</text:span></text:p>
      <text:p text:style-name="P18"><text:span text:style-name="T17">二十一、各類商品均不可任意更換包裝；</text:span><text:span text:style-name="T19">罐頭類及飲料類包裝均</text:span><text:span text:style-name="T27">不可為玻璃製品</text:span><text:span text:style-name="T19">。</text:span></text:p>
      <text:p text:style-name="P18"><text:span text:style-name="T17">二十二、標價清單內之商品明細請勿塗改，若有爭議，以本社原始標價清單為準。</text:span></text:p>
      <text:p text:style-name="P27"><text:span text:style-name="T28">二十三、本投標須知於訂約時亦作為契約附件之一，其效力視同契約。</text:span></text:p>
      <text:p text:style-name="P27"><text:span text:style-name="T28">二十四、投標商於投標前應自行詳閱各項文件，如有疑問應於截標前提出，其疑義以</text:span><text:span text:style-name="T28"><text:line-break/></text:span><text:span text:style-name="T28"> <text:s/>本社解釋為準。本投標須知如有未盡事宜，得於截標前公佈之。</text:span></text:p>
      <text:p text:style-name="P27"><text:span text:style-name="T28">二十五、廠商即便得標，仍須依各機關消費合作社實際需求決定簽約品項及進貨與否，廠商不得強迫採購。</text:span></text:p>
      <text:p text:style-name="P27"><text:span text:style-name="T28">二十六、標單上如有備註花監專用、花所專用、自強專用為該單位之需求，其他單位並無此需求，請廠商投標時特別注意。</text:span></text:p>
      <text:p text:style-name="P27"><text:span text:style-name="T28">二十七、廠商所提供本社參考之各類樣品，請於開標後當日至本社領回，逾期本社不負保管之責並會同花蓮監獄政風室予以銷毀。</text:span></text:p>
      <text:p text:style-name="P27"><text:span text:style-name="T28">二十八、對於本次標案如有疑問請逕向採購幹事高維謙查詢，聯絡電話為(03)852-3211</text:span></text:p>
      <text:p text:style-name="P27"><text:span text:style-name="T28">二十九、本須知如有任何疑問，應以本社解釋為準。</text:span></text:p>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icrosoftJhengHeiRegular" svg:font-family="MicrosoftJhengHeiRegular, 'Malgun Gothic Semilight'"/>
    <style:font-face style:name="標楷體" svg:font-family="標楷體" style:font-family-generic="script"/>
    <style:font-face style:name="Lucida Sans1" svg:font-family="'Lucida Sans'" style:font-family-generic="swiss"/>
    <style:font-face style:name="Calibri" svg:font-family="Calibri"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Text" style:display-name="Default Text" style:family="paragraph" style:parent-style-name="Standard">
      <style:paragraph-properties style:text-autospace="none"/>
      <style:text-properties style:letter-kerning="false"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hyphenation-ladder-count="no-limit" fo:text-indent="0cm" style:auto-text-indent="false" style:vertical-align="baseline"/>
      <style:text-properties style:font-name="Calibri" fo:font-family="Calibri" style:font-family-generic="modern" style:font-pitch="variable" style:letter-kerning="true" style:font-name-complex="Calibri" style:font-family-complex="Calibri" style:font-family-generic-complex="modern" style:font-pitch-complex="variable" style:font-size-complex="11pt" fo:hyphenate="false" fo:hyphenation-remain-char-count="2" fo:hyphenation-push-char-count="2" loext:hyphenation-no-caps="false"/>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loext:opacity="1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3.67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5.37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6.21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911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758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1"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09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6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47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1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01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1" text:start-value="2">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1" text:start-value="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8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72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57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42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26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114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96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80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866cm" fo:text-indent="-1.27cm" fo:margin-left="1.866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2.29cm" fo:text-indent="-0.847cm" fo:margin-left="2.29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136cm" fo:text-indent="-0.847cm" fo:margin-left="3.136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83cm" fo:text-indent="-0.847cm" fo:margin-left="4.8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676cm" fo:text-indent="-0.847cm" fo:margin-left="5.676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7.37cm" fo:text-indent="-0.847cm" fo:margin-left="7.37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8.216cm"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1" text:start-value="2">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6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477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7.1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8.017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801cm" fo:text-indent="-1cm" fo:margin-left="1.801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2.854cm" fo:text-indent="-0.847cm" fo:margin-left="2.8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3.701cm" fo:text-indent="-0.847cm" fo:margin-left="3.70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5.394cm" fo:text-indent="-0.847cm" fo:margin-left="5.394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6.241cm" fo:text-indent="-0.847cm" fo:margin-left="6.241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7.934cm" fo:text-indent="-0.847cm" fo:margin-left="7.934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8.781cm"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7cm" fo:text-indent="-0.854cm" fo:margin-left="1.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501cm" fo:text-indent="-0.938cm" fo:margin-left="1.501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1.7cm" fo:text-indent="-0.954cm" fo:margin-left="1.801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台灣花蓮監獄採購發電機設備投標須知</dc:title>
    <dc:subject/>
    <meta:keyword/>
    <meta:initial-creator>User4</meta:initial-creator>
    <meta:creation-date>2019-02-11T10:24:00</meta:creation-date>
    <dc:creator>維謙 高</dc:creator>
    <dc:date>2024-05-11T19:11:00</dc:date>
    <meta:print-date>2019-04-22T12:00:00</meta:print-date>
    <meta:editing-cycles>56</meta:editing-cycles>
    <meta:editing-duration>PT11H2M</meta:editing-duration>
    <meta:document-statistic meta:table-count="0" meta:image-count="0" meta:object-count="0" meta:page-count="4" meta:paragraph-count="86" meta:word-count="2966" meta:character-count="3189" meta:non-whitespace-character-count="3085"/>
    <meta:generator>MODA_ODF_Application_Tools_3.5.4/3.5.4$Windows_X86_64 LibreOffice_project/26197fec677a214f4a49adfe2c31ece3e6a76cc0</meta:generator>
  </office:meta>
</office:document-meta>
</file>