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02cm" fo:margin-left="-0.19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967cm"/>
    </style:style>
    <style:style style:name="表格1.C" style:family="table-column">
      <style:table-column-properties style:column-width="20.144cm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C1" style:family="table-cell">
      <style:table-cell-properties style:vertical-align="bottom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2.5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style:page-number="auto" style:snap-to-layout-grid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-0.018cm" style:letter-kerning="false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72pt" fo:letter-spacing="-0.018cm" style:letter-kerning="false" style:font-name-asian="標楷體" style:font-size-asian="72pt" style:font-name-complex="標楷體" style:font-size-complex="7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706cm"/>
    </style:style>
    <style:style style:name="T1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8cm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72pt" style:letter-kerning="false" style:font-name-asian="標楷體" style:font-size-asian="72pt" style:font-name-complex="標楷體" style:font-size-complex="72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2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3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4" style:family="text">
      <style:text-properties fo:font-size="16pt" fo:font-weight="bold" style:letter-kerning="false" style:font-name-asian="Times New Roman" style:font-size-asian="16pt" style:font-weight-asian="bold" style:font-size-complex="16pt" style:font-weight-complex="bold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font-size="20pt" fo:font-weight="bold" style:font-name-asian="標楷體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(請蓋發票章)</text:p>
      <text:p text:style-name="P2"/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編 <text:s text:c="2"/>號</text:p>
          </table:table-cell>
          <table:table-cell table:style-name="表格1.B1" table:number-rows-spanned="2" office:value-type="string">
            <text:p text:style-name="P9"><text:span text:style-name="T4">(編號欄由主辦機關於開標時編列)</text:span></text:p>
          </table:table-cell>
          <table:table-cell table:style-name="表格1.C1" table:number-rows-spanned="2" office:value-type="string">
            <text:p text:style-name="P9"><text:span text:style-name="T5">標 <text:s text:c="3"/>單 <text:s text:c="3"/>封</text:span>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covered-table-cell/>
          <table:covered-table-cell/>
        </table:table-row>
      </table:table>
      <text:p text:style-name="P2"/>
      <text:p text:style-name="P2"/>
      <text:p text:style-name="Standard"><text:span text:style-name="T6">標單封封面：</text:span><text:span text:style-name="T10">本封面請自行黏貼於信封上。</text:span></text:p>
      <text:p text:style-name="Standard"><text:span text:style-name="T10">　　　　　１本標單封須俟證件審查合格才開啟。</text:span></text:p>
      <text:p text:style-name="Standard"><text:span text:style-name="T10">　　　　　２本標單封內僅裝入投標標價清單（</text:span><text:span text:style-name="T16">標單頁首請蓋店章以利識別</text:span><text:span text:style-name="T10">），其他一律裝入證件封內。</text:span></text:p>
      <text:p text:style-name="P8"/>
      <text:p text:style-name="P1"><text:span text:style-name="T1">標的名稱：</text:span><text:span text:style-name="T12">有限責任</text:span><text:span text:style-name="T9">法務部矯正署</text:span><text:span text:style-name="T8">花蓮地區矯正機關消費合作社</text:span><text:span text:style-name="T14"> <text:s text:c="11"/></text:span></text:p>
      <text:p text:style-name="P1"><text:span text:style-name="T14"><text:s text:c="11"/></text:span><text:span text:style-name="T12">113年度「</text:span><text:span text:style-name="T6">百貨物品</text:span><text:span text:style-name="T15">類</text:span><text:span text:style-name="T12">」</text:span><text:span text:style-name="T6">採購</text:span><text:span text:style-name="T7">案 <text:s/></text:span><text:span text:style-name="T6">_________</text:span><text:span text:style-name="T7">_____ <text:s/></text:span><text:span text:style-name="T15">類</text:span></text:p>
      <text:p text:style-name="P10"><text:span text:style-name="T1">截止收件時間：113年6月3日(星期一)下午17時00分</text:span><text:span text:style-name="T16">【逾期不予受理】</text:span><text:span text:style-name="T1">。 <text:s/></text:span><text:span text:style-name="T2">(請確認類別並填妥)</text:span></text:p>
      <text:p text:style-name="P1"><text:span text:style-name="T1">開 標 時 間：113年6月4日(星期二)上午9時00分起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Text" style:display-name="Default Text" style:family="paragraph" style:parent-style-name="Standard">
      <style:paragraph-properties style:text-autospace="none"/>
      <style:text-properties style:letter-kerning="false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251cm" fo:margin-right="0.949cm" style:writing-mode="lr-tb" style:layout-grid-color="#c0c0c0" style:layout-grid-lines="3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號編</dc:title>
    <dc:subject/>
    <meta:keyword/>
    <dc:description/>
    <meta:initial-creator>USER</meta:initial-creator>
    <meta:creation-date>2009-06-04T10:41:00</meta:creation-date>
    <dc:creator>高維謙</dc:creator>
    <dc:date>2024-05-09T11:05:00</dc:date>
    <meta:print-date>2009-12-03T16:13:00</meta:print-date>
    <meta:editing-cycles>60</meta:editing-cycles>
    <meta:editing-duration>PT1H14M</meta:editing-duration>
    <meta:document-statistic meta:table-count="1" meta:image-count="0" meta:object-count="0" meta:page-count="1" meta:paragraph-count="11" meta:word-count="215" meta:character-count="290" meta:non-whitespace-character-count="237"/>
    <meta:generator>MODA_ODF_Application_Tools_3.5.4/3.5.4$Windows_X86_64 LibreOffice_project/26197fec677a214f4a49adfe2c31ece3e6a76cc0</meta:generator>
  </office:meta>
</office:document-meta>
</file>