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1.27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642cm" fo:keep-together="always"/>
    </style:style>
    <style:style style:name="表格1.8" style:family="table-row">
      <style:table-row-properties style:min-row-height="9.802cm" fo:keep-together="always"/>
    </style:style>
    <style:style style:name="P1" style:family="paragraph" style:parent-style-name="Standard">
      <style:paragraph-properties fo:margin-left="0.635cm" fo:margin-right="0cm" fo:line-height="0.706cm" fo:text-align="center" style:justify-single-word="false" fo:text-indent="-0.635cm" style:auto-text-indent="false"/>
    </style:style>
    <style:style style:name="P2" style:family="paragraph" style:parent-style-name="Standard" style:master-page-name="Standard">
      <style:paragraph-properties fo:margin-left="0.635cm" fo:margin-right="0cm" fo:line-height="0.706cm" fo:text-align="center" style:justify-single-word="false" fo:text-indent="-0.635cm" style:auto-text-indent="false" style:page-number="auto"/>
    </style:style>
    <style:style style:name="P3" style:family="paragraph" style:parent-style-name="Standard">
      <style:paragraph-properties fo:margin-left="0.635cm" fo:margin-right="0cm" fo:line-height="0.706cm" fo:text-align="center" style:justify-single-word="false" fo:text-indent="-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388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6" style:family="paragraph" style:parent-style-name="Standard">
      <style:paragraph-properties fo:line-height="0.494cm" fo:text-align="justify" style:justify-single-word="false" style:vertical-align="middl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/>
    </style:style>
    <style:style style:name="P20" style:family="paragraph" style:parent-style-name="Standard">
      <style:paragraph-properties fo:margin-left="0.776cm" fo:margin-right="0cm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有限責任</text:span><text:span text:style-name="T5">法務部矯正署</text:span></text:p>
      <text:p text:style-name="P3">花蓮地區矯正機關消費合作社</text:p>
      <text:p text:style-name="P1"><text:span text:style-name="T7">113年度「</text:span><text:span text:style-name="T6">百貨物品類</text:span><text:span text:style-name="T7">」聯合</text:span><text:span text:style-name="T6">採購</text:span><text:span text:style-name="T7">案</text:span></text:p>
      <text:p text:style-name="P4">投標廠商資格審查表</text:p>
      <text:p text:style-name="Standard"><text:span text:style-name="T13"><text:s text:c="2"/></text:span>※證件應依序排列並標明符合資格之文字或數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7">項次</text:p>
          </table:table-cell>
          <table:table-cell table:style-name="表格1.B1" table:number-rows-spanned="2" office:value-type="string">
            <text:p text:style-name="P7">應 附 證 件 名 稱</text:p>
          </table:table-cell>
          <table:table-cell table:style-name="表格1.A1" table:number-rows-spanned="2" office:value-type="string">
            <text:p text:style-name="P7">件 數</text:p>
          </table:table-cell>
          <table:table-cell table:style-name="表格1.A1" table:number-columns-spanned="2" office:value-type="string">
            <text:p text:style-name="P7">審 查 情 形</text:p>
          </table:table-cell>
          <table:covered-table-cell/>
          <table:table-cell table:style-name="表格1.A1" table:number-rows-spanned="2" office:value-type="string">
            <text:p text:style-name="P8">備 <text:s text:c="3"/>註</text:p>
            <text:p text:style-name="P7">（不符原因說明）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7">相 符</text:p>
          </table:table-cell>
          <table:table-cell table:style-name="表格1.A1" office:value-type="string">
            <text:p text:style-name="P7">不 符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2"><text:span text:style-name="T13">押標金：新臺幣伍仟元整 <text:s text:c="2"/></text:span></text:p>
            <text:p text:style-name="P22"><text:span text:style-name="T13"><text:s text:c="3"/>$5,000.-</text:span></text:p>
          </table:table-cell>
          <table:table-cell table:style-name="表格1.A1" office:value-type="string">
            <text:p text:style-name="P11">件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23">公司登記證明文件或商業登記證明文件影本</text:p>
          </table:table-cell>
          <table:table-cell table:style-name="表格1.A1" office:value-type="string">
            <text:p text:style-name="P11">件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6">營業稅或營利事業所得繳稅證明文件</text:p>
          </table:table-cell>
          <table:table-cell table:style-name="表格1.A1" office:value-type="string">
            <text:p text:style-name="P11">件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8">廠商不及提出最近一期證明者，得以前一期之納稅證明代之。</text:p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6">資 格 審 查 結 果</text:p>
          </table:table-cell>
          <table:covered-table-cell/>
          <table:table-cell table:style-name="表格1.D3" table:number-columns-spanned="4" office:value-type="string">
            <text:p text:style-name="P13">投 <text:s text:c="4"/>標 <text:s text:c="3"/>廠 <text:s text:c="3"/>商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rows-spanned="2" table:number-columns-spanned="4" office:value-type="string">
            <text:p text:style-name="P9">公 司 名 稱：</text:p>
            <text:p text:style-name="P9">地 <text:s text:c="6"/>址：</text:p>
            <text:p text:style-name="P9">負 <text:s text:c="2"/>責 <text:s/>人：</text:p>
            <text:p text:style-name="P9">身分證號碼 ：</text:p>
            <text:p text:style-name="P9">公司印鑑 <text:s text:c="2"/>：</text:p>
            <text:p text:style-name="P17">（大小章）</text:p>
            <text:p text:style-name="P15"><draw:frame draw:style-name="fr1" draw:name="外框1" text:anchor-type="char" svg:x="4.595cm" svg:y="0.416cm" svg:width="3.835cm" svg:height="3.762cm" draw:z-index="0"><draw:text-box><text:p text:style-name="Standard"/><text:p text:style-name="Standard"/></draw:text-box></draw:frame></text:p>
            <text:p text:style-name="P9"/>
            <text:p text:style-name="P15"><draw:frame draw:style-name="fr1" draw:name="外框2" text:anchor-type="char" svg:x="1.64cm" svg:y="0.57cm" svg:width="2.565cm" svg:height="2.325cm" draw:z-index="1"><draw:text-box><text:p text:style-name="Standard"/></draw:text-box></draw:frame></text:p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3" table:number-columns-spanned="2" office:value-type="string">
            <text:p text:style-name="P19"/>
            <text:p text:style-name="P20">□相符</text:p>
            <text:p text:style-name="P20"/>
            <text:p text:style-name="P20">□不合規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Standard"><text:span text:style-name="T16"><text:s text:c="2"/>初核人員： <text:s text:c="16"/>複核人員：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內文2" style:family="paragraph" style:parent-style-name="Heading_20_1" style:default-outline-level="" style:list-style-name="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內文3" style:family="paragraph" style:parent-style-name="Heading_20_1" style:default-outline-level="" style:list-style-name="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1" style:family="paragraph" style:parent-style-name="Heading_20_1" style:default-outline-level="" style:list-style-name="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2" style:family="paragraph" style:parent-style-name="Heading_20_1" style:default-outline-level="" style:list-style-name="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3" style:family="paragraph" style:parent-style-name="Heading_20_1" style:default-outline-level="" style:list-style-name="">
      <style:paragraph-properties fo:margin-left="1.588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indent="0.318cm" style:auto-text-indent="false" style:vertical-align="middl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標函</dc:title>
    <dc:subject/>
    <meta:keyword/>
    <meta:initial-creator>IFO03</meta:initial-creator>
    <meta:creation-date>2007-06-29T13:56:00</meta:creation-date>
    <dc:creator>高維謙</dc:creator>
    <dc:date>2024-05-08T10:59:00</dc:date>
    <meta:print-date>2006-06-30T08:50:00</meta:print-date>
    <meta:editing-cycles>54</meta:editing-cycles>
    <meta:editing-duration>PT1H13M</meta:editing-duration>
    <meta:document-statistic meta:table-count="1" meta:image-count="0" meta:object-count="0" meta:page-count="1" meta:paragraph-count="35" meta:word-count="232" meta:character-count="321" meta:non-whitespace-character-count="241"/>
    <meta:generator>MODA_ODF_Application_Tools_3.5.4/3.5.4$Windows_X86_64 LibreOffice_project/26197fec677a214f4a49adfe2c31ece3e6a76cc0</meta:generator>
  </office:meta>
</office:document-meta>
</file>