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2.118cm" style:auto-text-indent="false"/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.494cm" fo:margin-right="0cm" fo:line-height="0.706cm" fo:text-indent="-0.494cm" style:auto-text-indent="false"/>
    </style:style>
    <style:style style:name="P5" style:family="paragraph" style:parent-style-name="Standard">
      <style:paragraph-properties fo:line-height="150%"/>
      <style:text-properties fo:font-size="14pt" style:letter-kerning="false" style:font-size-asian="14pt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style:letter-kerning="false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letter-kerning="false" style:font-name-asian="Times New Roman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style:letter-kerning="false" style:font-name-asian="標楷體" style:font-size-asian="16pt" style:font-weight-complex="bold"/>
    </style:style>
    <style:style style:name="T7" style:family="text">
      <style:text-properties fo:font-size="16pt" style:letter-kerning="false" style:font-name-asian="Times New Roman" style:font-size-asian="16pt" style:font-weight-complex="bold"/>
    </style:style>
    <style:style style:name="T8" style:family="text">
      <style:text-properties fo:font-size="16pt" style:letter-kerning="false" style:font-name-asian="Times New Roman" style:font-size-asian="16pt"/>
    </style:style>
    <style:style style:name="T9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fo:font-size="14pt" style:letter-kerning="false" style:font-name-asian="Times New Roman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letter-kerning="false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退</text:span><text:span text:style-name="T2"> </text:span><text:span text:style-name="T1">還</text:span><text:span text:style-name="T2"> </text:span><text:span text:style-name="T1">押</text:span><text:span text:style-name="T2"> </text:span><text:span text:style-name="T1">標</text:span><text:span text:style-name="T2"> </text:span><text:span text:style-name="T1">金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text:span text:style-name="T2"> </text:span><text:span text:style-name="T5">（請務必填寫）</text:span></text:p>
      <text:p text:style-name="P3"/>
      <text:p text:style-name="P4"><text:span text:style-name="T9">本公司</text:span><text:span text:style-name="T12"> </text:span><text:span text:style-name="T9">（廠號、行號）</text:span><text:span text:style-name="T12"> </text:span><text:span text:style-name="T9">參</text:span><text:span text:style-name="T15">加</text:span><text:span text:style-name="T9">有限責任</text:span><text:span text:style-name="T18">法務部矯正署</text:span><text:span text:style-name="T14">花蓮地區矯正機關消</text:span></text:p>
      <text:p text:style-name="P4"><text:span text:style-name="T14">費合作社</text:span><text:span text:style-name="T9">113年度「</text:span><text:span text:style-name="T20">百貨物品類</text:span><text:span text:style-name="T9">」聯合</text:span><text:span text:style-name="T20">採購</text:span><text:span text:style-name="T21">案</text:span><text:span text:style-name="T15">，因未得標、廢標或流標，</text:span></text:p>
      <text:p text:style-name="P4"><text:span text:style-name="T15">請將</text:span><text:span text:style-name="T21">押標金</text:span><text:span text:style-name="T15">以下列方式</text:span><text:span text:style-name="T9">退還。</text:span></text:p>
      <text:p text:style-name="P1"><text:span text:style-name="T15">□</text:span><text:span text:style-name="T9">開標日當日當場領回（如未到場時由貴機關以郵遞方式將</text:span><text:span text:style-name="T13">押標金票據</text:span><text:span text:style-name="T9">退還</text:span><text:span text:style-name="T11">）。</text:span></text:p>
      <text:p text:style-name="P1"><text:span text:style-name="T15">□</text:span><text:span text:style-name="T9">以郵遞方式將</text:span><text:span text:style-name="T13">押標金票據</text:span><text:span text:style-name="T9">退還（依申請書地址）。</text:span></text:p>
      <text:p text:style-name="P6"/>
      <text:p text:style-name="P5"><text:span text:style-name="T4"><text:s text:c="7"/></text:span><text:span text:style-name="T3">此</text:span><text:span text:style-name="T4"> <text:s text:c="3"/></text:span><text:span text:style-name="T3">致</text:span></text:p>
      <text:p text:style-name="P1"><text:span text:style-name="T18">有限責任</text:span><text:span text:style-name="T19">法務部矯正署</text:span><text:span text:style-name="T18">花蓮監獄消費合作社</text:span></text:p>
      <text:p text:style-name="P1"><text:span text:style-name="T9">投標廠商：</text:span><text:span text:style-name="T12"> <text:s text:c="27"/></text:span><text:span text:style-name="T9">蓋章</text:span></text:p>
      <text:p text:style-name="P7"/>
      <text:p text:style-name="P1"><text:span text:style-name="T9">負</text:span><text:span text:style-name="T12"> </text:span><text:span text:style-name="T9">責</text:span><text:span text:style-name="T12"> </text:span><text:span text:style-name="T9">人：</text:span><text:span text:style-name="T12"> <text:s text:c="27"/></text:span><text:span text:style-name="T9">蓋章</text:span></text:p>
      <text:p text:style-name="P6"/>
      <text:p text:style-name="P5"><text:span text:style-name="T3">地</text:span><text:span text:style-name="T4"> <text:s text:c="3"/></text:span><text:span text:style-name="T3">址：</text:span></text:p>
      <text:p text:style-name="P6"/>
      <text:p text:style-name="P6"/>
      <text:p text:style-name="P1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8"> <text:s text:c="6"/></text:span><text:span text:style-name="T6">年</text:span><text:span text:style-name="T8"> <text:s text:c="6"/></text:span><text:span text:style-name="T6">月</text:span><text:span text:style-name="T8"> <text:s text:c="6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46cm" fo:margin-right="0.199cm" fo:line-height="0.706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還押標金申請單</dc:title>
    <dc:subject/>
    <meta:keyword/>
    <dc:description/>
    <meta:initial-creator>acer</meta:initial-creator>
    <meta:creation-date>2003-10-30T11:29:00</meta:creation-date>
    <dc:creator>高維謙</dc:creator>
    <dc:date>2024-05-08T11:00:00</dc:date>
    <meta:print-date>2009-04-22T16:19:00</meta:print-date>
    <meta:editing-cycles>48</meta:editing-cycles>
    <meta:editing-duration>PT2H35M</meta:editing-duration>
    <meta:document-statistic meta:table-count="0" meta:image-count="0" meta:object-count="0" meta:page-count="1" meta:paragraph-count="12" meta:word-count="192" meta:character-count="310" meta:non-whitespace-character-count="194"/>
    <meta:generator>MODA_ODF_Application_Tools_3.5.4/3.5.4$Windows_X86_64 LibreOffice_project/26197fec677a214f4a49adfe2c31ece3e6a76cc0</meta:generator>
  </office:meta>
</office:document-meta>
</file>