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indent="2.168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10" style:family="table-column">
      <style:table-column-properties style:column-width="0.9083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0.3472in"/>
    </style:style>
    <style:style style:name="TableColumn13" style:family="table-column">
      <style:table-column-properties style:column-width="7.9305in"/>
    </style:style>
    <style:style style:name="Table9" style:family="table">
      <style:table-properties style:width="10.1583in" fo:margin-left="0in" table:align="left"/>
    </style:style>
    <style:style style:name="TableRow14" style:family="table-row">
      <style:table-row-properties style:min-row-height="1.22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TableCell21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TableCell23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style:letter-kerning="false" fo:font-size="18pt" style:font-size-asian="18pt" style:font-size-complex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地　　址：□□□□□</text:p>
      <text:p text:style-name="P2">投標廠商：</text:p>
      <text:p text:style-name="P3">電 <text:s text:c="3"/>話：</text:p>
      <text:p text:style-name="P4"/>
      <text:p text:style-name="P5"><text:span text:style-name="T6">97362</text:span><text:span text:style-name="T7"><text:s text:c="2"/></text:span><text:span text:style-name="T8">花蓮縣吉安鄉干城村吉安路六段700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  <text:p text:style-name="P17"><text:span text:style-name="T18">(本欄由主辦機關於開標時編列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有限責任</text:span><text:span text:style-name="T26">法務部矯正署</text:span><text:span text:style-name="T27">花蓮監獄</text:span><text:span text:style-name="T28">消費合作社</text:span><text:span text:style-name="T29"><text:s text:c="2"/></text:span><text:span text:style-name="T30">收</text:span></text:p>
            <text:p text:style-name="P31"/>
          </table:table-cell>
        </table:table-row>
      </table:table>
      <text:p text:style-name="P32"/>
      <text:p text:style-name="P33"/>
      <text:p text:style-name="P34"><text:span text:style-name="T35">投標信封封面：</text:span><text:span text:style-name="T36">本封面請自行黏貼於</text:span><text:span text:style-name="T37">紙袋</text:span><text:span text:style-name="T38">，</text:span><text:span text:style-name="T39">內裝</text:span><text:span text:style-name="T40">文件</text:span><text:span text:style-name="T41">如下。</text:span></text:p>
      <text:p text:style-name="P42"><text:span text:style-name="T43">投標文件</text:span><text:span text:style-name="T44">:</text:span><text:span text:style-name="T45">【</text:span><text:span text:style-name="T46">證件封及標單封</text:span><text:span text:style-name="T47">】</text:span><text:span text:style-name="T48">。</text:span></text:p>
      <text:p text:style-name="P49"><text:span text:style-name="T50">標的名稱：</text:span><text:span text:style-name="T51">有限責任</text:span><text:span text:style-name="T52">法務部矯正署</text:span><text:span text:style-name="T53">花蓮地區矯正機關消費合作社</text:span></text:p>
      <text:p text:style-name="P54"><text:span text:style-name="T55"><text:s text:c="12"/></text:span><text:span text:style-name="T56">113</text:span><text:span text:style-name="T57">年度</text:span><text:span text:style-name="T58">第二次</text:span><text:span text:style-name="T59">「</text:span><text:span text:style-name="T60">百貨物品類</text:span><text:span text:style-name="T61">」</text:span><text:span text:style-name="T62">聯合</text:span><text:span text:style-name="T63">採購</text:span><text:span text:style-name="T64">案<text:s/></text:span><text:span text:style-name="T65"><text:s text:c="2"/></text:span><text:span text:style-name="T66">__________</text:span><text:span text:style-name="T67"><text:s text:c="2"/></text:span><text:span text:style-name="T68">類</text:span></text:p>
      <text:p text:style-name="P69"><text:span text:style-name="T70">截止收件時間：</text:span><text:span text:style-name="T71">113</text:span><text:span text:style-name="T72">年</text:span><text:span text:style-name="T73">6</text:span><text:span text:style-name="T74">月</text:span><text:span text:style-name="T75">17</text:span><text:span text:style-name="T76">日</text:span><text:span text:style-name="T77">(</text:span><text:span text:style-name="T78">星期</text:span><text:span text:style-name="T79">一</text:span><text:span text:style-name="T80">)</text:span><text:span text:style-name="T81">上</text:span><text:span text:style-name="T82">午</text:span><text:span text:style-name="T83">9</text:span><text:span text:style-name="T84">時</text:span><text:span text:style-name="T85">00分</text:span><text:span text:style-name="T86">【逾期不予受理】</text:span><text:span text:style-name="T87">。</text:span><text:span text:style-name="T88"><text:s/></text:span><text:span text:style-name="T89"><text:s/></text:span><text:span text:style-name="T90">(請確認類別並填妥)</text:span></text:p>
      <text:p text:style-name="P91">開<text:s/>標<text:s/>時<text:s/>間：113年6月17日(星期一)上午10時00分起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號編</dc:title>
    <dc:description/>
    <dc:subject/>
    <meta:initial-creator>USER</meta:initial-creator>
    <dc:creator>高維謙</dc:creator>
    <meta:creation-date>2024-06-06T02:53:00Z</meta:creation-date>
    <dc:date>2024-06-06T02:53:00Z</dc:date>
    <meta:print-date>2009-12-0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