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1.168in"/>
    </style:style>
    <style:style style:name="TableColumn10" style:family="table-column">
      <style:table-column-properties style:column-width="7.9305in"/>
    </style:style>
    <style:style style:name="Table7" style:family="table">
      <style:table-properties style:width="10.1583in" fo:margin-left="0in" table:align="left"/>
    </style:style>
    <style:style style:name="TableRow11" style:family="table-row">
      <style:table-row-properties style:min-row-height="0.2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ableCell16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72pt" style:font-size-asian="72pt" style:font-size-complex="72pt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(請蓋發票章)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 <text:s text:c="2"/>號</text:p>
          </table:table-cell>
          <table:table-cell table:style-name="TableCell14" table:number-rows-spanned="2">
            <text:p text:style-name="P15">(編號欄由主辦機關於開標時編列)</text:p>
          </table:table-cell>
          <table:table-cell table:style-name="TableCell16" table:number-rows-spanned="2">
            <text:p text:style-name="P17">標<text:s text:c="4"/>單<text:s text:c="4"/>封</text:p>
          </table:table-cell>
        </table:table-row>
        <table:table-row table:style-name="TableRow18">
          <table:table-cell table:style-name="TableCell19">
            <text:p text:style-name="P20"/>
          </table: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</table:table>
      <text:p text:style-name="P23"/>
      <text:p text:style-name="P24"/>
      <text:p text:style-name="內文"><text:span text:style-name="T25">標單封封面：</text:span><text:span text:style-name="T26">本封面請自行黏貼於信封上</text:span><text:span text:style-name="T27">。</text:span></text:p>
      <text:p text:style-name="P28">　　　　　１本標單封須俟證件審查合格才開啟。</text:p>
      <text:p text:style-name="內文"><text:span text:style-name="T29">　　　　　２</text:span><text:span text:style-name="T30">本標單封內僅裝入</text:span><text:span text:style-name="T31">投</text:span><text:span text:style-name="T32">標</text:span><text:span text:style-name="T33">標價清單</text:span><text:span text:style-name="T34">（</text:span><text:span text:style-name="T35">標單頁首請蓋店章以利識別</text:span><text:span text:style-name="T36">），其</text:span><text:span text:style-name="T37">他一律裝入證件封內。</text:span></text:p>
      <text:p text:style-name="P38"/>
      <text:p text:style-name="P39"><text:span text:style-name="T40">標的名稱：</text:span><text:span text:style-name="T41">有限責任</text:span><text:span text:style-name="T42">法務部矯正署</text:span><text:span text:style-name="T43">花蓮地區矯正機關消費合作社</text:span><text:span text:style-name="T44"><text:s text:c="12"/></text:span></text:p>
      <text:p text:style-name="P45"><text:span text:style-name="T46"><text:s text:c="11"/></text:span><text:span text:style-name="T47">113</text:span><text:span text:style-name="T48">年度</text:span><text:span text:style-name="T49">第二次</text:span><text:span text:style-name="T50">「</text:span><text:span text:style-name="T51">百貨物品</text:span><text:span text:style-name="T52">類</text:span><text:span text:style-name="T53">」</text:span><text:span text:style-name="T54">採購</text:span><text:span text:style-name="T55">案</text:span><text:span text:style-name="T56"><text:s text:c="2"/></text:span><text:span text:style-name="T57">_________</text:span><text:span text:style-name="T58">_____</text:span><text:span text:style-name="T59"><text:s text:c="2"/></text:span><text:span text:style-name="T60">類</text:span></text:p>
      <text:p text:style-name="P61"><text:span text:style-name="T62">截止收件時間：</text:span><text:span text:style-name="T63">113</text:span><text:span text:style-name="T64">年</text:span><text:span text:style-name="T65">6</text:span><text:span text:style-name="T66">月</text:span><text:span text:style-name="T67">17</text:span><text:span text:style-name="T68">日</text:span><text:span text:style-name="T69">(</text:span><text:span text:style-name="T70">星期</text:span><text:span text:style-name="T71">一</text:span><text:span text:style-name="T72">)</text:span><text:span text:style-name="T73">上</text:span><text:span text:style-name="T74">午</text:span><text:span text:style-name="T75">9</text:span><text:span text:style-name="T76">時</text:span><text:span text:style-name="T77">00分</text:span><text:span text:style-name="T78">【逾期不予受理】</text:span><text:span text:style-name="T79">。 <text:s/></text:span><text:span text:style-name="T80">(請確認類別並填妥)</text:span></text:p>
      <text:p text:style-name="P81"><text:span text:style-name="T82">開</text:span><text:span text:style-name="T83"><text:s/></text:span><text:span text:style-name="T84">標</text:span><text:span text:style-name="T85"><text:s/></text:span><text:span text:style-name="T86">時</text:span><text:span text:style-name="T87"><text:s/></text:span><text:span text:style-name="T88">間：</text:span><text:span text:style-name="T89">113</text:span><text:span text:style-name="T90">年</text:span><text:span text:style-name="T91">6</text:span><text:span text:style-name="T92">月</text:span><text:span text:style-name="T93">17</text:span><text:span text:style-name="T94">日</text:span><text:span text:style-name="T95">(</text:span><text:span text:style-name="T96">星期</text:span><text:span text:style-name="T97">一</text:span><text:span text:style-name="T98">)</text:span><text:span text:style-name="T99">上</text:span><text:span text:style-name="T100">午</text:span><text:span text:style-name="T101">10</text:span><text:span text:style-name="T102">時</text:span><text:span text:style-name="T103">00</text:span><text:span text:style-name="T104">分</text:span><text:span text:style-name="T105">起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4923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description/>
    <dc:subject/>
    <meta:initial-creator>USER</meta:initial-creator>
    <dc:creator>高維謙</dc:creator>
    <meta:creation-date>2024-06-06T02:53:00Z</meta:creation-date>
    <dc:date>2024-06-06T02:53:00Z</dc:date>
    <meta:print-date>2009-12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