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150%" fo:text-indent="0.834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2" style:parent-style-name="內文" style:family="paragraph">
      <style:paragraph-properties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line-height="150%"/>
      <style:text-properties style:font-name-asian="標楷體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0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1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2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3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4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5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6" style:parent-style-name="預設段落字型" style:family="text">
      <style:text-properties style:font-name-asian="標楷體" style:letter-kerning="false" fo:font-size="16pt" style:font-size-asian="16pt"/>
    </style:style>
    <style:style style:name="T107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08" style:parent-style-name="預設段落字型" style:family="text">
      <style:text-properties style:font-name-asian="標楷體" style:letter-kerning="false" fo:font-size="16pt" style:font-size-asian="16pt"/>
    </style:style>
    <style:style style:name="T10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10" style:parent-style-name="預設段落字型" style:family="text">
      <style:text-properties style:font-name-asian="標楷體" style:letter-kerning="false" fo:font-size="16pt" style:font-size-asian="16pt"/>
    </style:style>
    <style:style style:name="T111" style:parent-style-name="預設段落字型" style:family="text">
      <style:text-properties style:font-name-asian="標楷體" style:font-weight-complex="bold" style:letter-kerning="false" fo:font-size="16pt" style:font-size-asian="16pt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書</text:span><text:span text:style-name="T17"><text:s/></text:span><text:span text:style-name="T18">（請務必填寫）</text:span></text:p>
      <text:p text:style-name="P19"/>
      <text:p text:style-name="P20"><text:span text:style-name="T21">本公司</text:span><text:span text:style-name="T22"><text:s/></text:span><text:span text:style-name="T23">（廠</text:span><text:span text:style-name="T24">號</text:span><text:span text:style-name="T25">、行</text:span><text:span text:style-name="T26">號</text:span><text:span text:style-name="T27">）</text:span><text:span text:style-name="T28"><text:s/></text:span><text:span text:style-name="T29">參</text:span><text:span text:style-name="T30">加</text:span><text:span text:style-name="T31">有限責任</text:span><text:span text:style-name="T32">法務部矯正署</text:span><text:span text:style-name="T33">花蓮地區矯正機關消</text:span></text:p>
      <text:p text:style-name="P34"><text:span text:style-name="T35">費合作社</text:span><text:span text:style-name="T36">113</text:span><text:span text:style-name="T37">年度「</text:span><text:span text:style-name="T38">百貨物</text:span><text:span text:style-name="T39">品</text:span><text:span text:style-name="T40">類</text:span><text:span text:style-name="T41">」</text:span><text:span text:style-name="T42">聯合</text:span><text:span text:style-name="T43">採購</text:span><text:span text:style-name="T44">案</text:span><text:span text:style-name="T45">，</text:span><text:span text:style-name="T46">因</text:span><text:span text:style-name="T47">未得標</text:span><text:span text:style-name="T48">、</text:span><text:span text:style-name="T49">廢</text:span><text:span text:style-name="T50">標或流標，</text:span></text:p>
      <text:p text:style-name="P51"><text:span text:style-name="T52">請將</text:span><text:span text:style-name="T53">押標金</text:span><text:span text:style-name="T54">以下列</text:span><text:span text:style-name="T55">方式</text:span><text:span text:style-name="T56">退還。</text:span></text:p>
      <text:p text:style-name="P57"><text:span text:style-name="T58">□</text:span><text:span text:style-name="T59">開標日當日</text:span><text:span text:style-name="T60">當場</text:span><text:span text:style-name="T61">領回</text:span><text:span text:style-name="T62">（如未到場時由貴機關</text:span><text:span text:style-name="T63">以</text:span><text:span text:style-name="T64">郵遞</text:span><text:span text:style-name="T65">方</text:span><text:span text:style-name="T66">式將</text:span><text:span text:style-name="T67">押標金票據</text:span><text:span text:style-name="T68">退還</text:span><text:span text:style-name="T69">）</text:span><text:span text:style-name="T70">。</text:span></text:p>
      <text:p text:style-name="P71"><text:span text:style-name="T72">□以</text:span><text:span text:style-name="T73">郵遞</text:span><text:span text:style-name="T74">方</text:span><text:span text:style-name="T75">式</text:span><text:span text:style-name="T76">將</text:span><text:span text:style-name="T77">押標金票據</text:span><text:span text:style-name="T78">退還</text:span><text:span text:style-name="T79">（依申請書地址）。</text:span></text:p>
      <text:p text:style-name="P80"/>
      <text:p text:style-name="P81"><text:span text:style-name="T82"><text:s text:c="7"/></text:span><text:span text:style-name="T83">此</text:span><text:span text:style-name="T84"><text:s text:c="4"/></text:span><text:span text:style-name="T85">致</text:span></text:p>
      <text:p text:style-name="P86"><text:span text:style-name="T87">有限責任</text:span><text:span text:style-name="T88">法務部矯正署</text:span><text:span text:style-name="T89">花蓮監獄</text:span><text:span text:style-name="T90">消費合作社</text:span></text:p>
      <text:p text:style-name="P91">投標廠商：<text:s text:c="28"/>蓋章</text:p>
      <text:p text:style-name="P92"/>
      <text:p text:style-name="P93">負<text:s/>責<text:s/>人：<text:s text:c="28"/>蓋章</text:p>
      <text:p text:style-name="P94"/>
      <text:p text:style-name="P95">地<text:s text:c="4"/>址：</text:p>
      <text:p text:style-name="P96"/>
      <text:p text:style-name="P97"/>
      <text:p text:style-name="P98"><text:span text:style-name="T99">中</text:span><text:span text:style-name="T100"><text:s text:c="4"/></text:span><text:span text:style-name="T101">華</text:span><text:span text:style-name="T102"><text:s text:c="4"/></text:span><text:span text:style-name="T103">民</text:span><text:span text:style-name="T104"><text:s text:c="4"/></text:span><text:span text:style-name="T105">國</text:span><text:span text:style-name="T106"><text:s text:c="7"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4118in" fo:margin-right="0.0784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description/>
    <dc:subject/>
    <meta:initial-creator>acer</meta:initial-creator>
    <dc:creator>高維謙</dc:creator>
    <meta:creation-date>2024-06-06T02:55:00Z</meta:creation-date>
    <dc:date>2024-06-06T02:55:00Z</dc:date>
    <meta:print-date>2009-04-2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