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979cm" fo:margin-left="0cm" style:page-number="auto" table:align="left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2.455cm"/>
    </style:style>
    <style:style style:name="表格1.C" style:family="table-column">
      <style:table-column-properties style:column-width="3.948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0.196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0.923cm"/>
    </style:style>
    <style:style style:name="表格1.I" style:family="table-column">
      <style:table-column-properties style:column-width="2.233cm"/>
    </style:style>
    <style:style style:name="表格1.J" style:family="table-column">
      <style:table-column-properties style:column-width="3.648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6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6pt solid #000000" fo:border-top="6pt solid #000000" fo:border-bottom="0.5pt solid #000000" style:writing-mode="lr-tb"/>
    </style:style>
    <style:style style:name="表格1.2" style:family="table-row">
      <style:table-row-properties style:min-row-height="2.72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3" style:family="table-row">
      <style:table-row-properties style:min-row-height="1.9cm" style:use-optimal-row-height="false"/>
    </style:style>
    <style:style style:name="表格1.4" style:family="table-row">
      <style:table-row-properties style:min-row-height="1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cm" style:use-optimal-row-height="false"/>
    </style:style>
    <style:style style:name="表格1.10" style:family="table-row">
      <style:table-row-properties style:min-row-height="1.101cm" style:use-optimal-row-height="false"/>
    </style:style>
    <style:style style:name="表格1.J10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2" style:family="table-row">
      <style:table-row-properties style:min-row-height="3.833cm" style:use-optimal-row-height="false"/>
    </style:style>
    <style:style style:name="表格1.B12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3" style:family="table-row">
      <style:table-row-properties style:min-row-height="4.2cm" style:use-optimal-row-height="false"/>
    </style:style>
    <style:style style:name="表格1.B13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4" style:family="table-row">
      <style:table-row-properties style:min-row-height="7.234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0.5pt solid #000000" fo:border-bottom="6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6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 fo:break-before="pag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清單段落">
      <style:paragraph-properties fo:margin-left="0.566cm" fo:margin-right="0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清單段落">
      <style:paragraph-properties fo:margin-left="0.566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706cm" fo:text-align="justify" style:justify-single-word="false" fo:text-indent="0.22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cm" fo:margin-right="0cm" fo:line-height="0.706cm" fo:text-align="justify" style:justify-single-word="false" fo:text-indent="0.229cm" style:auto-text-indent="false" style:snap-to-layout-grid="false"/>
    </style:style>
    <style:style style:name="P17" style:family="paragraph" style:parent-style-name="Text_20_body">
      <style:paragraph-properties fo:text-align="justify" style:justify-single-word="false" fo:orphans="2" fo:widows="2"/>
      <style:text-properties fo:color="#a6a6a6" loext:opacity="100%" style:font-name="標楷體" fo:font-weight="bold" style:font-name-asian="標楷體" style:font-weight-asian="bold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清單段落" style:list-style-name="L1">
      <style:paragraph-properties fo:margin-left="0.566cm" fo:margin-right="0cm" fo:text-align="justify" style:justify-single-word="false" fo:text-indent="-0.56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清單段落" style:list-style-name="L2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清單段落" style:list-style-name="L3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清單段落" style:list-style-name="L5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3" style:family="paragraph" style:parent-style-name="清單段落" style:list-style-name="L4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清單段落" style:list-style-name="L3">
      <style:paragraph-properties fo:margin-left="0.967cm" fo:margin-right="0cm" fo:text-align="justify" style:justify-single-word="false" fo:text-indent="-0.967cm" style:auto-text-indent="fals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申請實習機關</text:p>
          </table:table-cell>
          <table:covered-table-cell/>
          <table:table-cell table:style-name="表格1.C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實習期間</text:p>
          </table:table-cell>
          <table:covered-table-cell/>
          <table:table-cell table:style-name="表格1.C2" table:number-columns-spanned="8" office:value-type="string">
            <text:p text:style-name="P15">□暑期實習（預計自___年___月___日起至___年___月___日止）</text:p>
            <text:p text:style-name="P15">□學期實習（預計自___年___月___日起至___年___月___日止）</text:p>
            <text:p text:style-name="P16"><text:span text:style-name="預設段落字型"><text:span text:style-name="T2">□彈性時間(方案)實習: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申請實習時數</text:p>
          </table:table-cell>
          <table:covered-table-cell/>
          <table:table-cell table:style-name="表格1.C2" table:number-columns-spanned="8" office:value-type="string">
            <text:p text:style-name="P15">□每週___日，每日___小時，總實習時數至少_______小時</text:p>
            <text:p text:style-name="P15">□彈性(方案)時間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4">基</text:p>
            <text:p text:style-name="P4">本</text:p>
            <text:p text:style-name="P4">資</text:p>
            <text:p text:style-name="P4">料</text:p>
          </table:table-cell>
          <table:table-cell table:style-name="表格1.B4" office:value-type="string">
            <text:p text:style-name="P8">姓名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rows-spanned="6" office:value-type="string">
            <text:p text:style-name="P8">2吋彩色半身照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8">電子郵件</text:p>
          </table:table-cell>
          <table:table-cell table:style-name="表格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8">通訊地址</text:p>
          </table:table-cell>
          <table:table-cell table:style-name="表格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rows-spanned="2" office:value-type="string">
            <text:p text:style-name="P12">就讀學校</text:p>
            <text:p text:style-name="P12">及系別</text:p>
          </table:table-cell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2" office:value-type="string">
            <text:p text:style-name="P8">級別</text:p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學號</text:p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8">學校地址</text:p>
          </table:table-cell>
          <table:table-cell table:style-name="表格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12">緊急</text:p>
            <text:p text:style-name="P12">聯絡人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>關係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office:value-type="string">
            <text:p text:style-name="P8">聯絡電話</text:p>
          </table:table-cell>
          <table:table-cell table:style-name="表格1.J10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" office:value-type="string">
            <text:p text:style-name="P8">督導教師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>職稱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office:value-type="string">
            <text:p text:style-name="P8">聯絡電話</text:p>
          </table:table-cell>
          <table:table-cell table:style-name="表格1.J11" office:value-type="string">
            <text:p text:style-name="P13"/>
          </table:table-cell>
        </table:table-row>
        <table:table-row table:style-name="表格1.12">
          <table:table-cell table:style-name="表格1.A2" office:value-type="string">
            <text:p text:style-name="P4">經</text:p>
            <text:p text:style-name="P4">歷</text:p>
          </table:table-cell>
          <table:table-cell table:style-name="表格1.B12" table:number-columns-spanned="9" office:value-type="string">
            <text:list xml:id="list3250559063" text:style-name="L1">
              <text:list-item>
                <text:p text:style-name="P19">志工經驗</text:p>
              </text:list-item>
            </text:list>
            <text:p text:style-name="P17">(若無可不填)</text:p>
            <text:p text:style-name="P6"/>
            <text:p text:style-name="P6"/>
            <text:list xml:id="list164051272091469" text:continue-numbering="true" text:style-name="L1">
              <text:list-item>
                <text:p text:style-name="P19">工作經歷</text:p>
              </text:list-item>
            </text:list>
            <text:p text:style-name="P17">(若無可不填)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課</text:p>
            <text:p text:style-name="P4"><text:soft-page-break/>程</text:p>
            <text:p text:style-name="P4">修</text:p>
            <text:p text:style-name="P4">業</text:p>
            <text:p text:style-name="P4">狀</text:p>
            <text:p text:style-name="P4">況</text:p>
          </table:table-cell>
          <table:table-cell table:style-name="表格1.B13" table:number-columns-spanned="9" office:value-type="string">
            <text:list xml:id="list1835380566" text:style-name="L2">
              <text:list-item>
                <text:p text:style-name="P20">已修畢之相關專業課程</text:p>
              </text:list-item>
            </text:list>
            <text:p text:style-name="P5"><text:soft-page-break/></text:p>
            <text:p text:style-name="P5"/>
            <text:list xml:id="list164050305443321" text:continue-numbering="true" text:style-name="L2">
              <text:list-item>
                <text:p text:style-name="P20">現階段修習相關課程</text:p>
              </text:list-item>
            </text:list>
            <text:p text:style-name="P5"/>
            <text:p text:style-name="P5"/>
            <text:list xml:id="list164050627096376" text:continue-numbering="true" text:style-name="L2">
              <text:list-item>
                <text:p text:style-name="P20">未來計畫修習相關課程</text:p>
              </text:list-item>
            </text:list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實</text:p>
            <text:p text:style-name="P4">習</text:p>
            <text:p text:style-name="P4">計</text:p>
            <text:p text:style-name="P4">畫</text:p>
          </table:table-cell>
          <table:table-cell table:style-name="表格1.B14" table:number-columns-spanned="9" office:value-type="string">
            <text:list xml:id="list2721827230" text:style-name="L3">
              <text:list-item>
                <text:p text:style-name="P21">實習動機</text:p>
              </text:list-item>
            </text:list>
            <text:p text:style-name="P7"/>
            <text:list xml:id="list164051174175054" text:continue-numbering="true" text:style-name="L3">
              <text:list-item>
                <text:p text:style-name="P21">實習目標</text:p>
              </text:list-item>
            </text:list>
            <text:p text:style-name="P7"/>
            <text:list xml:id="list164051600900665" text:continue-numbering="true" text:style-name="L3">
              <text:list-item>
                <text:p text:style-name="P21">實習內容</text:p>
              </text:list-item>
            </text:list>
            <text:p text:style-name="P10"/>
            <text:list xml:id="list164050417133745" text:continue-numbering="true" text:style-name="L3">
              <text:list-item>
                <text:p text:style-name="P24"><text:span text:style-name="預設段落字型"><text:span text:style-name="T3">實習期待</text:span></text:span></text:p>
              </text:list-item>
            </text:list>
            <text:list xml:id="list3271149799" text:style-name="L4">
              <text:list-item>
                <text:p text:style-name="P23">對自己的期許</text:p>
              </text:list-item>
            </text:list>
            <text:p text:style-name="P9"/>
            <text:list xml:id="list164052075645135" text:continue-numbering="true" text:style-name="L4">
              <text:list-item>
                <text:p text:style-name="P23">對機關的期許</text:p>
              </text:list-item>
            </text:list>
            <text:p text:style-name="P11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office:value-type="string">
            <text:p text:style-name="P4">自</text:p>
            <text:p text:style-name="P4">傳</text:p>
          </table:table-cell>
          <table:table-cell table:style-name="表格1.B15" table:number-columns-spanned="9" office:value-type="string">
            <text:list xml:id="list711046543" text:style-name="L5">
              <text:list-item>
                <text:p text:style-name="P22">家庭背景</text:p>
              </text:list-item>
              <text:list-item>
                <text:p text:style-name="P22">求學過程</text:p>
              </text:list-item>
              <text:list-item>
                <text:p text:style-name="P22">個人特質</text:p>
              </text:list-item>
              <text:list-item>
                <text:p text:style-name="P22"><text:soft-page-break/>興趣與專長</text:p>
              </text:list-item>
              <text:list-item>
                <text:p text:style-name="P22">未來生涯規劃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8"><text:span text:style-name="預設段落字型"><text:span text:style-name="T2">(如不敷使用，請自行延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MT1" style:family="text">
      <style:text-properties style:font-name="標楷體" fo:font-size="20pt" fo:font-weight="bold" style:font-name-asian="標楷體" style:font-size-asian="20pt" style:font-weight-asian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文字方塊 1" text:anchor-type="paragraph" svg:x="16.496cm" svg:y="-1.035cm" svg:width="2.103cm" style:rel-width="scale" svg:height="0.915cm" style:rel-height="scale" draw:z-index="2"><draw:text-box><text:p text:style-name="MP2">附件2</text:p></draw:text-box></draw:frame><text:span text:style-name="預設段落字型"><text:span text:style-name="MT1">大學院校在學學生赴矯正機關實習申請表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劉家伃</meta:initial-creator>
    <dc:creator>黃俊雄</dc:creator>
    <meta:creation-date>2023-12-20T03:46:00Z</meta:creation-date>
    <dc:date>2023-12-20T03:46:00Z</dc:date>
    <meta:editing-cycles>2</meta:editing-cycles>
    <meta:editing-duration>PT0S</meta:editing-duration>
    <meta:document-statistic meta:table-count="1" meta:image-count="0" meta:object-count="0" meta:page-count="3" meta:paragraph-count="64" meta:word-count="351" meta:character-count="449" meta:non-whitespace-character-count="449"/>
    <meta:template xlink:type="simple" xlink:actuate="onRequest" xlink:title="" xlink:href="Normal.dotm"/>
  </office:meta>
</office:document-meta>
</file>