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line-height="150%" fo:text-indent="0.834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P22" style:parent-style-name="內文" style:family="paragraph">
      <style:paragraph-properties fo:line-height="0.2777in" fo:margin-left="0.25in" fo:text-indent="-0.25in">
        <style:tab-stops/>
      </style:paragraph-properties>
      <style:text-properties style:font-name-asian="標楷體" style:font-weight-complex="bold" style:letter-kerning="false" fo:font-size="18pt" style:font-size-asian="18pt" style:font-size-complex="18pt"/>
    </style:style>
    <style:style style:name="P2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46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49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50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51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52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53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54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55" style:parent-style-name="預設段落字型" style:family="text">
      <style:text-properties style:font-name-asian="標楷體" style:letter-kerning="false" fo:font-size="16pt" style:font-size-asian="16pt"/>
    </style:style>
    <style:style style:name="T56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57" style:parent-style-name="預設段落字型" style:family="text">
      <style:text-properties style:font-name-asian="標楷體" style:letter-kerning="false" fo:font-size="16pt" style:font-size-asian="16pt"/>
    </style:style>
    <style:style style:name="T58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59" style:parent-style-name="預設段落字型" style:family="text">
      <style:text-properties style:font-name-asian="標楷體" style:letter-kerning="false" fo:font-size="16pt" style:font-size-asian="16pt"/>
    </style:style>
    <style:style style:name="T60" style:parent-style-name="預設段落字型" style:family="text">
      <style:text-properties style:font-name-asian="標楷體" style:font-weight-complex="bold" style:letter-kerning="false" fo:font-size="16pt" style:font-size-asian="16pt"/>
    </style:style>
  </office:automatic-styles>
  <office:body>
    <office:text text:use-soft-page-breaks="true">
      <text:p text:style-name="P1">退還履約保證金申請書</text:p>
      <text:p text:style-name="P2"/>
      <text:p text:style-name="P3"><text:span text:style-name="T4">本公司（廠號、行號）</text:span><text:span text:style-name="T5">因</text:span><text:span text:style-name="T6">故</text:span><text:span text:style-name="T7">於</text:span><text:span text:style-name="T8">113</text:span><text:span text:style-name="T9">年度</text:span><text:span text:style-name="T10">無法</text:span><text:span text:style-name="T11">與貴社</text:span><text:span text:style-name="T12">繼續合作，</text:span><text:span text:style-name="T13">故</text:span><text:span text:style-name="T14">請將</text:span><text:span text:style-name="T15">112</text:span><text:span text:style-name="T16">年度</text:span><text:span text:style-name="T17">百貨物品類</text:span><text:span text:style-name="T18">」聯合</text:span><text:span text:style-name="T19">採購</text:span><text:span text:style-name="T20">案</text:span><text:span text:style-name="T21">履約保證金新臺幣貳萬元整退還至本公司之銀行戶頭。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text:s text:c="7"/></text:span><text:span text:style-name="T32">此</text:span><text:span text:style-name="T33"><text:s text:c="4"/></text:span><text:span text:style-name="T34">致</text:span></text:p>
      <text:p text:style-name="P35"><text:span text:style-name="T36">有限責任</text:span><text:span text:style-name="T37">法務部矯正署</text:span><text:span text:style-name="T38">花蓮監獄</text:span><text:span text:style-name="T39">消費合作社</text:span></text:p>
      <text:p text:style-name="P40">廠商：<text:s text:c="31"/>蓋章</text:p>
      <text:p text:style-name="P41"/>
      <text:p text:style-name="P42">負<text:s/>責<text:s/>人：<text:s text:c="28"/>蓋章</text:p>
      <text:p text:style-name="P43"/>
      <text:p text:style-name="P44">地<text:s text:c="4"/>址：</text:p>
      <text:p text:style-name="P45"/>
      <text:p text:style-name="P46"/>
      <text:p text:style-name="P47"><text:span text:style-name="T48">中</text:span><text:span text:style-name="T49"><text:s text:c="4"/></text:span><text:span text:style-name="T50">華</text:span><text:span text:style-name="T51"><text:s text:c="4"/></text:span><text:span text:style-name="T52">民</text:span><text:span text:style-name="T53"><text:s text:c="4"/></text:span><text:span text:style-name="T54">國</text:span><text:span text:style-name="T55"><text:s text:c="7"/></text:span><text:span text:style-name="T56">年</text:span><text:span text:style-name="T57"><text:s text:c="7"/></text:span><text:span text:style-name="T58">月</text:span><text:span text:style-name="T59"><text:s text:c="7"/></text:span><text:span text:style-name="T6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維謙</meta:initial-creator>
    <dc:creator>高維謙</dc:creator>
    <meta:creation-date>2024-06-06T02:58:00Z</meta:creation-date>
    <dc:date>2024-06-06T02:58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