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indent="2.168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7.9305in"/>
    </style:style>
    <style:style style:name="Table9" style:family="table">
      <style:table-properties style:width="10.1583in" fo:margin-left="0in" table:align="left"/>
    </style:style>
    <style:style style:name="TableRow14" style:family="table-row">
      <style:table-row-properties style:min-row-height="1.2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2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23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地　　址：□□□□□</text:p>
      <text:p text:style-name="P2">投標廠商：</text:p>
      <text:p text:style-name="P3">電 <text:s text:c="3"/>話：</text:p>
      <text:p text:style-name="P4"/>
      <text:p text:style-name="P5"><text:span text:style-name="T6">97362</text:span><text:span text:style-name="T7"><text:s text:c="2"/></text:span><text:span text:style-name="T8">花蓮縣吉安鄉干城村吉安路六段700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  <text:p text:style-name="P17"><text:span text:style-name="T18">(本欄由主辦機關於開標時編列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有限責任</text:span><text:span text:style-name="T26">法務部矯正署</text:span><text:span text:style-name="T27">花蓮監獄</text:span><text:span text:style-name="T28">消費合作社</text:span><text:span text:style-name="T29"><text:s text:c="2"/></text:span><text:span text:style-name="T30">收</text:span></text:p>
            <text:p text:style-name="P31"/>
          </table:table-cell>
        </table:table-row>
      </table:table>
      <text:p text:style-name="P32"/>
      <text:p text:style-name="P33"/>
      <text:p text:style-name="P34"><text:span text:style-name="T35">投標信封封面：</text:span><text:span text:style-name="T36">本封面請自行黏貼於</text:span><text:span text:style-name="T37">紙袋</text:span><text:span text:style-name="T38">，</text:span><text:span text:style-name="T39">內裝</text:span><text:span text:style-name="T40">文件</text:span><text:span text:style-name="T41">如下。</text:span></text:p>
      <text:p text:style-name="P42"><text:span text:style-name="T43">投標文件</text:span><text:span text:style-name="T44">:</text:span><text:span text:style-name="T45">【</text:span><text:span text:style-name="T46">證件封及標單封</text:span><text:span text:style-name="T47">】</text:span><text:span text:style-name="T48">。</text:span></text:p>
      <text:p text:style-name="P49"><text:span text:style-name="T50">標的名稱：</text:span><text:span text:style-name="T51">有限責任</text:span><text:span text:style-name="T52">法務部矯正署</text:span><text:span text:style-name="T53">花蓮地區矯正機關消費合作社</text:span></text:p>
      <text:p text:style-name="P54"><text:span text:style-name="T55"><text:s text:c="12"/></text:span><text:span text:style-name="T56">113</text:span><text:span text:style-name="T57">年度</text:span><text:span text:style-name="T58">第三</text:span><text:span text:style-name="T59">次</text:span><text:span text:style-name="T60">「</text:span><text:span text:style-name="T61">百貨物品類</text:span><text:span text:style-name="T62">」</text:span><text:span text:style-name="T63">聯合</text:span><text:span text:style-name="T64">採購</text:span><text:span text:style-name="T65">案</text:span></text:p>
      <text:p text:style-name="P66"><text:span text:style-name="T67">截止收件時間：</text:span><text:span text:style-name="T68">113</text:span><text:span text:style-name="T69">年</text:span><text:span text:style-name="T70">6</text:span><text:span text:style-name="T71">月</text:span><text:span text:style-name="T72">27</text:span><text:span text:style-name="T73">日</text:span><text:span text:style-name="T74">(</text:span><text:span text:style-name="T75">星期</text:span><text:span text:style-name="T76">四</text:span><text:span text:style-name="T77">)</text:span><text:span text:style-name="T78">中</text:span><text:span text:style-name="T79">午</text:span><text:span text:style-name="T80">12</text:span><text:span text:style-name="T81">時</text:span><text:span text:style-name="T82">00分</text:span><text:span text:style-name="T83">【逾期不予受理】</text:span><text:span text:style-name="T84">。</text:span><text:span text:style-name="T85"><text:s/></text:span><text:span text:style-name="T86"><text:s/></text:span><text:span text:style-name="T87">(請確認類別並填妥)</text:span></text:p>
      <text:p text:style-name="P88">開<text:s/>標<text:s/>時<text:s/>間：113年6月27日(星期四)上午14時30分起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description/>
    <dc:subject/>
    <meta:initial-creator>USER</meta:initial-creator>
    <dc:creator>高維謙</dc:creator>
    <meta:creation-date>2024-06-17T06:22:00Z</meta:creation-date>
    <dc:date>2024-06-17T06:22:00Z</dc:date>
    <meta:print-date>2009-12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