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7.9305in"/>
    </style:style>
    <style:style style:name="Table7" style:family="table">
      <style:table-properties style:width="10.1583in" fo:margin-left="0in" table:align="left"/>
    </style:style>
    <style:style style:name="TableRow11" style:family="table-row">
      <style:table-row-properties style:min-row-height="0.2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16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(請蓋發票章)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 <text:s text:c="2"/>號</text:p>
          </table:table-cell>
          <table:table-cell table:style-name="TableCell14" table:number-rows-spanned="2">
            <text:p text:style-name="P15">(編號欄由主辦機關於開標時編列)</text:p>
          </table:table-cell>
          <table:table-cell table:style-name="TableCell16" table:number-rows-spanned="2">
            <text:p text:style-name="P17">標<text:s text:c="4"/>單<text:s text:c="4"/>封</text:p>
          </table:table-cell>
        </table:table-row>
        <table:table-row table:style-name="TableRow18">
          <table:table-cell table:style-name="TableCell19">
            <text:p text:style-name="P20"/>
          </table: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</table:table>
      <text:p text:style-name="P23"/>
      <text:p text:style-name="P24"/>
      <text:p text:style-name="內文"><text:span text:style-name="T25">標單封封面：</text:span><text:span text:style-name="T26">本封面請自行黏貼於信封上</text:span><text:span text:style-name="T27">。</text:span></text:p>
      <text:p text:style-name="P28">　　　　　１本標單封須俟證件審查合格才開啟。</text:p>
      <text:p text:style-name="內文"><text:span text:style-name="T29">　　　　　２</text:span><text:span text:style-name="T30">本標單封內僅裝入</text:span><text:span text:style-name="T31">投</text:span><text:span text:style-name="T32">標</text:span><text:span text:style-name="T33">標價清單</text:span><text:span text:style-name="T34">（</text:span><text:span text:style-name="T35">標單頁首請蓋店章以利識別</text:span><text:span text:style-name="T36">），其</text:span><text:span text:style-name="T37">他一律裝入證件封內。</text:span></text:p>
      <text:p text:style-name="P38"/>
      <text:p text:style-name="P39"><text:span text:style-name="T40">標的名稱：</text:span><text:span text:style-name="T41">有限責任</text:span><text:span text:style-name="T42">法務部矯正署</text:span><text:span text:style-name="T43">花蓮地區矯正機關消費合作社</text:span><text:span text:style-name="T44"><text:s text:c="12"/></text:span></text:p>
      <text:p text:style-name="P45"><text:span text:style-name="T46"><text:s text:c="11"/></text:span><text:span text:style-name="T47">113</text:span><text:span text:style-name="T48">年度</text:span><text:span text:style-name="T49">第三</text:span><text:span text:style-name="T50">次</text:span><text:span text:style-name="T51">「</text:span><text:span text:style-name="T52">百貨物品</text:span><text:span text:style-name="T53">類</text:span><text:span text:style-name="T54">」</text:span><text:span text:style-name="T55">採購</text:span><text:span text:style-name="T56">案</text:span></text:p>
      <text:p text:style-name="P57"><text:span text:style-name="T58">截止收件時間：</text:span><text:span text:style-name="T59">113</text:span><text:span text:style-name="T60">年</text:span><text:span text:style-name="T61">6</text:span><text:span text:style-name="T62">月</text:span><text:span text:style-name="T63">2</text:span><text:span text:style-name="T64">7</text:span><text:span text:style-name="T65">日</text:span><text:span text:style-name="T66">(</text:span><text:span text:style-name="T67">星期</text:span><text:span text:style-name="T68">四</text:span><text:span text:style-name="T69">)</text:span><text:span text:style-name="T70">中</text:span><text:span text:style-name="T71">午</text:span><text:span text:style-name="T72">12</text:span><text:span text:style-name="T73">時</text:span><text:span text:style-name="T74">00分</text:span><text:span text:style-name="T75">【逾期不予受理】</text:span><text:span text:style-name="T76">。 <text:s/></text:span><text:span text:style-name="T77">(請確認類別並填妥)</text:span></text:p>
      <text:p text:style-name="P78"><text:span text:style-name="T79">開</text:span><text:span text:style-name="T80"><text:s/></text:span><text:span text:style-name="T81">標</text:span><text:span text:style-name="T82"><text:s/></text:span><text:span text:style-name="T83">時</text:span><text:span text:style-name="T84"><text:s/></text:span><text:span text:style-name="T85">間：</text:span><text:span text:style-name="T86">113</text:span><text:span text:style-name="T87">年</text:span><text:span text:style-name="T88">6</text:span><text:span text:style-name="T89">月</text:span><text:span text:style-name="T90">2</text:span><text:span text:style-name="T91">7</text:span><text:span text:style-name="T92">日</text:span><text:span text:style-name="T93">(</text:span><text:span text:style-name="T94">星期</text:span><text:span text:style-name="T95">四</text:span><text:span text:style-name="T96">)</text:span><text:span text:style-name="T97">下</text:span><text:span text:style-name="T98">午</text:span><text:span text:style-name="T99">14</text:span><text:span text:style-name="T100">時</text:span><text:span text:style-name="T101">3</text:span><text:span text:style-name="T102">0</text:span><text:span text:style-name="T103">分</text:span><text:span text:style-name="T104">起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4923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description/>
    <dc:subject/>
    <meta:initial-creator>USER</meta:initial-creator>
    <dc:creator>高維謙</dc:creator>
    <meta:creation-date>2024-06-17T06:23:00Z</meta:creation-date>
    <dc:date>2024-06-17T06:23:00Z</dc:date>
    <meta:print-date>2009-12-03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