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25in" fo:text-indent="-0.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 fo:margin-left="0.25in" fo:text-indent="-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7" style:family="table-column">
      <style:table-column-properties style:column-width="0.4361in"/>
    </style:style>
    <style:style style:name="TableColumn18" style:family="table-column">
      <style:table-column-properties style:column-width="2.5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6666in"/>
    </style:style>
    <style:style style:name="Table16" style:family="table">
      <style:table-properties style:width="6.4361in" fo:margin-left="0in" table:align="center"/>
    </style:style>
    <style:style style:name="TableRow23" style:family="table-row">
      <style:table-row-properties style:min-row-height="0.354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909in" fo:keep-together="always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01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01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01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middle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25in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7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2527in" fo:keep-together="always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3.859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22pt" style:font-size-asian="22pt"/>
    </style:style>
    <style:style style:name="P113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4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5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6" style:parent-style-name="內文" style:family="paragraph">
      <style:paragraph-properties fo:margin-left="0.3055in">
        <style:tab-stops/>
      </style:paragraph-properties>
      <style:text-properties style:font-name="標楷體" style:font-name-asian="標楷體" fo:font-size="22pt" style:font-size-asian="22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有限責任</text:span><text:span text:style-name="T3">法務部矯正署</text:span></text:p>
      <text:p text:style-name="P4">花蓮地區矯正機關消費合作社</text:p>
      <text:p text:style-name="P5"><text:span text:style-name="T6">113</text:span><text:span text:style-name="T7">年度「</text:span><text:span text:style-name="T8">百貨物品類</text:span><text:span text:style-name="T9">」</text:span><text:span text:style-name="T10">聯合</text:span><text:span text:style-name="T11">採購</text:span><text:span text:style-name="T12">案</text:span></text:p>
      <text:p text:style-name="P13"><text:span text:style-name="T14">投標廠商資格審查表</text:span></text:p>
      <text:p text:style-name="P15"><text:s text:c="2"/>※證件應依序排列並標明符合資格之文字或數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項次</text:p>
          </table:table-cell>
          <table:table-cell table:style-name="TableCell26" table:number-rows-spanned="2">
            <text:p text:style-name="P27">應 附 證 件 名 稱</text:p>
          </table:table-cell>
          <table:table-cell table:style-name="TableCell28" table:number-rows-spanned="2">
            <text:p text:style-name="P29">件 數</text:p>
          </table:table-cell>
          <table:table-cell table:style-name="TableCell30" table:number-columns-spanned="2">
            <text:p text:style-name="P31">審 查 情 形</text:p>
          </table:table-cell>
          <table:covered-table-cell/>
          <table:table-cell table:style-name="TableCell32" table:number-rows-spanned="2">
            <text:p text:style-name="P33">備 <text:s text:c="3"/>註</text:p>
            <text:p text:style-name="P34">（不符原因說明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相 符</text:p>
          </table:table-cell>
          <table:table-cell table:style-name="TableCell41">
            <text:p text:style-name="P42">不 符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押標金：新臺幣伍仟元整 <text:s/><text:s/></text:p>
            <text:p text:style-name="P49"><text:span text:style-name="T50"><text:s text:c="3"/></text:span><text:span text:style-name="T51">$</text:span><text:span text:style-name="T52">5</text:span><text:span text:style-name="T53">,000</text:span><text:span text:style-name="T54">.</text:span><text:span text:style-name="T55">-</text:span></text:p>
          </table:table-cell>
          <table:table-cell table:style-name="TableCell56">
            <text:p text:style-name="P57">件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公司登記證明文件或商業登記證明文件影本</text:span></text:p>
          </table:table-cell>
          <table:table-cell table:style-name="TableCell70">
            <text:p text:style-name="P71">件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營業稅或營利事業所得繳稅證明文件</text:p>
          </table:table-cell>
          <table:table-cell table:style-name="TableCell83">
            <text:p text:style-name="P84">件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廠商不及提出最近一期證明者，得以前一期之納稅證明代之。</text:span></text:p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資 格 審 查 結 果</text:p>
          </table:table-cell>
          <table:covered-table-cell/>
          <table:table-cell table:style-name="TableCell95" table:number-columns-spanned="4">
            <text:p text:style-name="P96">投 <text:s text:c="4"/>標 <text:s text:c="3"/>廠 <text:s text:c="3"/>商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4" table:number-rows-spanned="2">
            <text:p text:style-name="P100">公 司 名 稱：</text:p>
            <text:p text:style-name="P101">地 <text:s text:c="6"/>址：</text:p>
            <text:p text:style-name="P102">負 <text:s text:c="2"/>責 <text:s/>人：</text:p>
            <text:p text:style-name="P103">身分證號碼 ：</text:p>
            <text:p text:style-name="P104">公司印鑑 <text:s text:c="2"/>：</text:p>
            <text:p text:style-name="P105">（大小章）</text:p>
            <text:p text:style-name="內文"><text:span text:style-name="T106"><draw:frame draw:z-index="251657216" draw:id="id0" draw:style-name="a0" draw:name="Text Box 26" text:anchor-type="paragraph" svg:x="1.81389in" svg:y="0.16875in" svg:width="1.5in" svg:height="1.47153in" style:rel-width="scale" style:rel-height="scale"><draw:text-box><text:p text:style-name="內文"/><text:p text:style-name="內文"/></draw:text-box><svg:title/><svg:desc/></draw:frame></text:span></text:p>
            <text:p text:style-name="P107"/>
            <text:p text:style-name="內文"><text:span text:style-name="T108"><draw:frame draw:z-index="251658240" draw:id="id1" draw:style-name="a1" draw:name="Text Box 27" text:anchor-type="paragraph" svg:x="0.65069in" svg:y="0.22917in" svg:width="1in" svg:height="0.90556in" style:rel-width="scale" style:rel-height="scale"><draw:text-box><text:p text:style-name="內文"/></draw:text-box><svg:title/><svg:desc/></draw:frame></text:span>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□相符</text:p>
            <text:p text:style-name="P114"/>
            <text:p text:style-name="P115">□不合規定</text:p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</table:table>
      <text:p text:style-name="P118"/>
      <text:p text:style-name="內文"><text:span text:style-name="T119"><text:s text:c="2"/></text:span><text:span text:style-name="T120">初核人員： <text:s text:c="8"/></text:span><text:span text:style-name="T121"><text:s text:c="8"/></text:span><text:span text:style-name="T122">複核人員：</text:span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內文2" style:display-name="內文2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內文3" style:display-name="內文3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1" style:display-name="本文1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2" style:display-name="本文2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3" style:display-name="本文3" style:family="paragraph" style:parent-style-name="標題1">
      <style:paragraph-properties fo:margin-left="0.6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vertical-align="middle" fo:line-height="0.1388in" fo:text-indent="0.125in"/>
      <style:text-properties style:font-name="細明體" style:font-name-asian="細明體" style:font-weight-complex="bold" fo:font-size="9pt" style:font-size-asian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函</dc:title>
    <dc:subject/>
    <meta:initial-creator>IFO03</meta:initial-creator>
    <dc:creator>高維謙</dc:creator>
    <meta:creation-date>2024-06-17T06:23:00Z</meta:creation-date>
    <dc:date>2024-06-17T06:23:00Z</dc:date>
    <meta:print-date>2006-06-30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