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style:num-prefix="(" style:num-suffix=")" style:num-format="1">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prefix="(" style:num-suffix=")" style:num-format="1">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prefix="（" style:num-suffix="）" style:num-format="1"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222in" fo:text-indent="-0.2222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fo:text-align="center" fo:line-height="0.3333in" fo:margin-left="0.2222in" fo:text-indent="-0.2222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DefaultText" style:family="paragraph">
      <style:paragraph-properties style:snap-to-layout-grid="false"/>
      <style:text-properties style:font-name="標楷體" fo:font-size="14pt" style:font-size-asian="14pt" style:font-size-complex="14pt"/>
    </style:style>
    <style:style style:name="P25" style:parent-style-name="DefaultText" style:family="paragraph">
      <style:paragraph-properties style:snap-to-layout-grid="false" fo:margin-left="0.1111in" fo:text-indent="-0.1944in">
        <style:tab-stops/>
      </style:paragraph-properties>
      <style:text-properties style:font-name="標楷體" fo:font-size="14pt" style:font-size-asian="14pt" style:font-size-complex="14pt"/>
    </style:style>
    <style:style style:name="P26" style:parent-style-name="DefaultText" style:family="paragraph">
      <style:paragraph-properties style:snap-to-layout-grid="false"/>
      <style:text-properties style:font-name="標楷體" fo:font-size="14pt" style:font-size-asian="14pt" style:font-size-complex="14pt"/>
    </style:style>
    <style:style style:name="P27" style:parent-style-name="DefaultText" style:list-style-name="LFO17" style:family="paragraph">
      <style:paragraph-properties style:snap-to-layout-grid="false" fo:text-align="justify" fo:margin-left="0.3937in" fo:text-indent="-0.3937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新細明體" style:font-name-asian="新細明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DefaultText" style:family="paragraph">
      <style:paragraph-properties style:snap-to-layout-grid="false" fo:text-align="justify" fo:margin-left="0.393in" fo:text-indent="-0.393in">
        <style:tab-stops/>
      </style:paragraph-properties>
      <style:text-properties style:font-name="標楷體" fo:font-size="14pt" style:font-size-asian="14pt" style:font-size-complex="14pt"/>
    </style:style>
    <style:style style:name="P37" style:parent-style-name="DefaultText" style:family="paragraph">
      <style:paragraph-properties style:snap-to-layout-grid="false" fo:text-align="justify" fo:margin-left="0.393in" fo:text-indent="-0.393in">
        <style:tab-stops/>
      </style:paragraph-properties>
      <style:text-properties style:font-name="標楷體" fo:font-size="14pt" style:font-size-asian="14pt" style:font-size-complex="14pt"/>
    </style:style>
    <style:style style:name="P38" style:parent-style-name="DefaultText" style:family="paragraph">
      <style:paragraph-properties style:snap-to-layout-grid="false" fo:text-align="justify" fo:margin-left="0.7847in" fo:text-indent="-0.393in">
        <style:tab-stops/>
      </style:paragraph-properties>
      <style:text-properties style:font-name="標楷體" fo:font-size="14pt" style:font-size-asian="14pt" style:font-size-complex="14pt"/>
    </style:style>
    <style:style style:name="P39" style:parent-style-name="DefaultText" style:family="paragraph">
      <style:paragraph-properties style:snap-to-layout-grid="false" fo:text-align="justify"/>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DefaultText" style:list-style-name="LFO19" style:family="paragraph">
      <style:paragraph-properties style:snap-to-layout-grid="false" fo:text-align="justify"/>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新細明體" style:font-name-asian="新細明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DefaultText" style:family="paragraph">
      <style:paragraph-properties style:snap-to-layout-grid="false" fo:text-align="justify" fo:margin-left="0.4159in" fo:text-indent="-0.4159in">
        <style:tab-stops/>
      </style:paragraph-properties>
      <style:text-properties style:font-name="標楷體" fo:font-size="14pt" style:font-size-asian="14pt" style:font-size-complex="14pt"/>
    </style:style>
    <style:style style:name="P58" style:parent-style-name="DefaultText" style:family="paragraph">
      <style:paragraph-properties style:snap-to-layout-grid="false" fo:text-align="justify" fo:margin-left="0.4166in" fo:text-indent="-0.218in">
        <style:tab-stops/>
      </style:paragraph-properties>
      <style:text-properties style:font-name="標楷體" fo:font-size="14pt" style:font-size-asian="14pt" style:font-size-complex="14pt"/>
    </style:style>
    <style:style style:name="P59" style:parent-style-name="DefaultText" style:family="paragraph">
      <style:paragraph-properties style:snap-to-layout-grid="false" fo:text-align="justify" fo:margin-left="0.5895in" fo:text-indent="-0.393in">
        <style:tab-stops/>
      </style:paragraph-properties>
      <style:text-properties style:font-name="標楷體" fo:font-size="14pt" style:font-size-asian="14pt" style:font-size-complex="14pt"/>
    </style:style>
    <style:style style:name="P60" style:parent-style-name="DefaultText" style:family="paragraph">
      <style:paragraph-properties style:snap-to-layout-grid="false" fo:text-align="justify" fo:margin-left="0.4159in" fo:text-indent="-0.4159in">
        <style:tab-stops/>
      </style:paragraph-properties>
      <style:text-properties style:font-name="標楷體" fo:font-size="14pt" style:font-size-asian="14pt" style:font-size-complex="14pt"/>
    </style:style>
    <style:style style:name="P61" style:parent-style-name="DefaultText" style:family="paragraph">
      <style:paragraph-properties style:snap-to-layout-grid="false" fo:text-align="justify" fo:margin-left="0.4159in" fo:text-indent="-0.4159in">
        <style:tab-stops/>
      </style:paragraph-properties>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style:font-weight-complex="bold"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letter-spacing="0.0118in" fo:font-size="14pt" style:font-size-asian="14pt" style:font-size-complex="14pt"/>
    </style:style>
    <style:style style:name="T73" style:parent-style-name="預設段落字型" style:family="text">
      <style:text-properties style:font-name="標楷體" fo:letter-spacing="0.0041in"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DefaultText" style:family="paragraph">
      <style:paragraph-properties style:snap-to-layout-grid="false" fo:text-align="justify" fo:margin-left="0.4159in" fo:text-indent="-0.4159in">
        <style:tab-stops/>
      </style:paragraph-properties>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style:text-autospace="none" style:snap-to-layout-grid="false" fo:text-align="justify" fo:margin-left="0.4159in" fo:text-indent="-0.415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5" style:parent-style-name="DefaultText" style:family="paragraph">
      <style:paragraph-properties style:snap-to-layout-grid="false" fo:text-align="justify" fo:margin-left="0.4159in" fo:text-indent="-0.4159in">
        <style:tab-stops/>
      </style:paragraph-properties>
      <style:text-properties style:font-name="標楷體" fo:font-size="14pt" style:font-size-asian="14pt" style:font-size-complex="14pt"/>
    </style:style>
    <style:style style:name="P86" style:parent-style-name="DefaultText" style:family="paragraph">
      <style:paragraph-properties style:snap-to-layout-grid="false" fo:text-align="justify" fo:margin-left="0.4145in" fo:text-indent="-0.218in">
        <style:tab-stops/>
      </style:paragraph-properties>
      <style:text-properties style:font-name="標楷體" fo:font-size="14pt" style:font-size-asian="14pt" style:font-size-complex="14pt"/>
    </style:style>
    <style:style style:name="P87" style:parent-style-name="DefaultText" style:family="paragraph">
      <style:paragraph-properties style:snap-to-layout-grid="false" fo:text-align="justify" fo:margin-left="0.4145in" fo:text-indent="-0.218in">
        <style:tab-stops/>
      </style:paragraph-properties>
      <style:text-properties style:font-name="標楷體" fo:font-size="14pt" style:font-size-asian="14pt" style:font-size-complex="14pt"/>
    </style:style>
    <style:style style:name="P88" style:parent-style-name="DefaultText" style:family="paragraph">
      <style:paragraph-properties style:snap-to-layout-grid="false" fo:text-align="justify" fo:margin-left="0.4145in" fo:text-indent="-0.218in">
        <style:tab-stops/>
      </style:paragraph-properties>
      <style:text-properties style:font-name="標楷體" fo:font-size="14pt" style:font-size-asian="14pt" style:font-size-complex="14pt"/>
    </style:style>
    <style:style style:name="P89" style:parent-style-name="DefaultText" style:family="paragraph">
      <style:paragraph-properties style:snap-to-layout-grid="false" fo:text-align="justify" fo:margin-left="0.4145in" fo:text-indent="-0.218in">
        <style:tab-stops/>
      </style:paragraph-properties>
      <style:text-properties style:font-name="標楷體" fo:font-size="14pt" style:font-size-asian="14pt" style:font-size-complex="14pt"/>
    </style:style>
    <style:style style:name="P90" style:parent-style-name="DefaultText" style:family="paragraph">
      <style:paragraph-properties style:snap-to-layout-grid="false" fo:text-align="justify" fo:margin-left="0.4145in" fo:text-indent="-0.2159in">
        <style:tab-stops/>
      </style:paragraph-properties>
      <style:text-properties style:font-name="標楷體" fo:font-size="14pt" style:font-size-asian="14pt" style:font-size-complex="14pt"/>
    </style:style>
    <style:style style:name="P91" style:parent-style-name="DefaultText" style:family="paragraph">
      <style:paragraph-properties style:snap-to-layout-grid="false" fo:text-align="justify" fo:margin-left="0.4145in" fo:text-indent="-0.218in">
        <style:tab-stops/>
      </style:paragraph-properties>
      <style:text-properties style:font-name="標楷體" fo:font-size="14pt" style:font-size-asian="14pt" style:font-size-complex="14pt"/>
    </style:style>
    <style:style style:name="P92" style:parent-style-name="DefaultText" style:family="paragraph">
      <style:paragraph-properties style:snap-to-layout-grid="false" fo:text-align="justify" fo:margin-left="0.4145in" fo:text-indent="-0.218in">
        <style:tab-stops/>
      </style:paragraph-properties>
      <style:text-properties style:font-name="標楷體" fo:font-size="14pt" style:font-size-asian="14pt" style:font-size-complex="14pt"/>
    </style:style>
    <style:style style:name="P93" style:parent-style-name="DefaultText" style:family="paragraph">
      <style:paragraph-properties style:snap-to-layout-grid="false" fo:text-align="justify" fo:margin-left="0.4145in" fo:text-indent="-0.218in">
        <style:tab-stops/>
      </style:paragraph-properties>
      <style:text-properties style:font-name="標楷體" fo:font-size="14pt" style:font-size-asian="14pt" style:font-size-complex="14pt"/>
    </style:style>
    <style:style style:name="P94" style:parent-style-name="DefaultText" style:family="paragraph">
      <style:paragraph-properties style:snap-to-layout-grid="false" fo:text-align="justify" fo:margin-left="0.4145in" fo:text-indent="-0.218in">
        <style:tab-stops/>
      </style:paragraph-properties>
      <style:text-properties style:font-name="標楷體" fo:font-size="14pt" style:font-size-asian="14pt" style:font-size-complex="14pt"/>
    </style:style>
    <style:style style:name="P95" style:parent-style-name="DefaultText" style:family="paragraph">
      <style:paragraph-properties style:snap-to-layout-grid="false" fo:text-align="justify" fo:margin-left="0.4159in" fo:text-indent="-0.4159in">
        <style:tab-stops/>
      </style:paragraph-properties>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weight="bold" style:font-weight-asian="bold" fo:font-size="14pt" style:font-size-asian="14pt" style:font-size-complex="14pt"/>
    </style:style>
    <style:style style:name="T101" style:parent-style-name="預設段落字型" style:family="text">
      <style:text-properties style:font-name="標楷體" fo:font-weight="bold" style:font-weight-asian="bold" fo:font-size="14pt" style:font-size-asian="14pt" style:font-size-complex="14pt"/>
    </style:style>
    <style:style style:name="T102" style:parent-style-name="預設段落字型" style:family="text">
      <style:text-properties style:font-name="標楷體" fo:font-weight="bold" style:font-weight-asian="bold" fo:font-size="14pt" style:font-size-asian="14pt" style:font-size-complex="14pt"/>
    </style:style>
    <style:style style:name="T103" style:parent-style-name="預設段落字型" style:family="text">
      <style:text-properties style:font-name="標楷體" fo:font-weight="bold" style:font-weight-asian="bold" fo:font-size="14pt" style:font-size-asian="14pt" style:font-size-complex="14pt"/>
    </style:style>
    <style:style style:name="T104" style:parent-style-name="預設段落字型" style:family="text">
      <style:text-properties style:font-name="標楷體" fo:font-weight="bold" style:font-weight-asian="bold" fo:font-size="14pt" style:font-size-asian="14pt" style:font-size-complex="14pt"/>
    </style:style>
    <style:style style:name="T105" style:parent-style-name="預設段落字型" style:family="text">
      <style:text-properties style:font-name="標楷體" fo:font-weight="bold" style:font-weight-asian="bold" fo:font-size="14pt" style:font-size-asian="14pt" style:font-size-complex="14pt"/>
    </style:style>
    <style:style style:name="T106" style:parent-style-name="預設段落字型" style:family="text">
      <style:text-properties style:font-name="標楷體" fo:font-weight="bold" style:font-weight-asian="bold" fo:font-size="14pt" style:font-size-asian="14pt" style:font-size-complex="14pt"/>
    </style:style>
    <style:style style:name="T107" style:parent-style-name="預設段落字型" style:family="text">
      <style:text-properties style:font-name="標楷體" fo:font-weight="bold" style:font-weight-asian="bold" fo:font-size="14pt" style:font-size-asian="14pt" style:font-size-complex="14pt"/>
    </style:style>
    <style:style style:name="T108" style:parent-style-name="預設段落字型" style:family="text">
      <style:text-properties style:font-name="標楷體" fo:font-weight="bold" style:font-weight-asian="bold" fo:font-size="14pt" style:font-size-asian="14pt" style:font-size-complex="14pt"/>
    </style:style>
    <style:style style:name="T109" style:parent-style-name="預設段落字型" style:family="text">
      <style:text-properties style:font-name="標楷體" fo:font-weight="bold" style:font-weight-asian="bold" fo:font-size="14pt" style:font-size-asian="14pt" style:font-size-complex="14pt"/>
    </style:style>
    <style:style style:name="T110" style:parent-style-name="預設段落字型" style:family="text">
      <style:text-properties style:font-name="標楷體" fo:font-weight="bold" style:font-weight-asian="bold" fo:font-size="14pt" style:font-size-asian="14pt" style:font-size-complex="14pt"/>
    </style:style>
    <style:style style:name="T111" style:parent-style-name="預設段落字型" style:family="text">
      <style:text-properties style:font-name="標楷體" fo:font-weight="bold" style:font-weight-asian="bold" fo:font-size="14pt" style:font-size-asian="14pt" style:font-size-complex="14pt"/>
    </style:style>
    <style:style style:name="T112" style:parent-style-name="預設段落字型" style:family="text">
      <style:text-properties style:font-name="標楷體" fo:font-weight="bold" style:font-weight-asian="bold" fo:font-size="14pt" style:font-size-asian="14pt" style:font-size-complex="14pt"/>
    </style:style>
    <style:style style:name="T113" style:parent-style-name="預設段落字型" style:family="text">
      <style:text-properties style:font-name="標楷體" fo:font-weight="bold" style:font-weight-asian="bold"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T115" style:parent-style-name="預設段落字型" style:family="text">
      <style:text-properties style:font-name="標楷體" fo:font-weight="bold" style:font-weight-asian="bold" fo:font-size="14pt" style:font-size-asian="14pt" style:font-size-complex="14pt"/>
    </style:style>
    <style:style style:name="T116" style:parent-style-name="預設段落字型" style:family="text">
      <style:text-properties style:font-name="標楷體" fo:font-weight="bold" style:font-weight-asian="bold" fo:font-size="14pt" style:font-size-asian="14pt" style:font-size-complex="14pt"/>
    </style:style>
    <style:style style:name="T117" style:parent-style-name="預設段落字型" style:family="text">
      <style:text-properties style:font-name="標楷體" fo:font-weight="bold" style:font-weight-asian="bold"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DefaultText" style:family="paragraph">
      <style:paragraph-properties style:snap-to-layout-grid="false" fo:text-align="justify"/>
      <style:text-properties style:font-name="標楷體" fo:font-size="14pt" style:font-size-asian="14pt" style:font-size-complex="14pt"/>
    </style:style>
    <style:style style:name="P124" style:parent-style-name="DefaultText" style:family="paragraph">
      <style:paragraph-properties style:snap-to-layout-grid="false" fo:text-align="justify" fo:margin-left="0.4159in" fo:text-indent="-0.4159in">
        <style:tab-stops/>
      </style:paragraph-properties>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weight="bold" style:font-weight-asian="bold" fo:font-size="14pt" style:font-size-asian="14pt" style:font-size-complex="14pt"/>
    </style:style>
    <style:style style:name="T127" style:parent-style-name="預設段落字型" style:family="text">
      <style:text-properties style:font-name="標楷體" fo:font-weight="bold" style:font-weight-asian="bold" fo:font-size="14pt" style:font-size-asian="14pt" style:font-size-complex="14pt"/>
    </style:style>
    <style:style style:name="T128" style:parent-style-name="預設段落字型" style:family="text">
      <style:text-properties style:font-name="標楷體" fo:font-weight="bold" style:font-weight-asian="bold" fo:font-size="14pt" style:font-size-asian="14pt" style:font-size-complex="14pt"/>
    </style:style>
    <style:style style:name="T129" style:parent-style-name="預設段落字型" style:family="text">
      <style:text-properties style:font-name="標楷體" fo:font-weight="bold" style:font-weight-asian="bold" fo:font-size="14pt" style:font-size-asian="14pt" style:font-size-complex="14pt"/>
    </style:style>
    <style:style style:name="T130" style:parent-style-name="預設段落字型" style:family="text">
      <style:text-properties style:font-name="標楷體" fo:font-weight="bold" style:font-weight-asian="bold" fo:font-size="14pt" style:font-size-asian="14pt" style:font-size-complex="14pt"/>
    </style:style>
    <style:style style:name="T131" style:parent-style-name="預設段落字型" style:family="text">
      <style:text-properties style:font-name="標楷體" fo:font-weight="bold" style:font-weight-asian="bold" fo:font-size="14pt" style:font-size-asian="14pt" style:font-size-complex="14pt"/>
    </style:style>
    <style:style style:name="T132" style:parent-style-name="預設段落字型" style:family="text">
      <style:text-properties style:font-name="標楷體" fo:font-weight="bold" style:font-weight-asian="bold" fo:font-size="14pt" style:font-size-asian="14pt" style:font-size-complex="14pt"/>
    </style:style>
    <style:style style:name="T133" style:parent-style-name="預設段落字型" style:family="text">
      <style:text-properties style:font-name="標楷體" fo:font-weight="bold" style:font-weight-asian="bold" fo:font-size="14pt" style:font-size-asian="14pt" style:font-size-complex="14pt"/>
    </style:style>
    <style:style style:name="T134" style:parent-style-name="預設段落字型" style:family="text">
      <style:text-properties style:font-name="標楷體" fo:font-weight="bold" style:font-weight-asian="bold" fo:font-size="14pt" style:font-size-asian="14pt" style:font-size-complex="14pt"/>
    </style:style>
    <style:style style:name="T135" style:parent-style-name="預設段落字型" style:family="text">
      <style:text-properties style:font-name="標楷體" fo:font-weight="bold" style:font-weight-asian="bold" fo:font-size="14pt" style:font-size-asian="14pt" style:font-size-complex="14pt"/>
    </style:style>
    <style:style style:name="T136" style:parent-style-name="預設段落字型" style:family="text">
      <style:text-properties style:font-name="標楷體" fo:font-weight="bold" style:font-weight-asian="bold" fo:font-size="14pt" style:font-size-asian="14pt" style:font-size-complex="14pt"/>
    </style:style>
    <style:style style:name="T137" style:parent-style-name="預設段落字型" style:family="text">
      <style:text-properties style:font-name="標楷體" fo:font-weight="bold" style:font-weight-asian="bold" fo:font-size="14pt" style:font-size-asian="14pt" style:font-size-complex="14pt"/>
    </style:style>
    <style:style style:name="T138" style:parent-style-name="預設段落字型" style:family="text">
      <style:text-properties style:font-name="標楷體" fo:font-weight="bold" style:font-weight-asian="bold" fo:font-size="14pt" style:font-size-asian="14pt" style:font-size-complex="14pt"/>
    </style:style>
    <style:style style:name="T139" style:parent-style-name="預設段落字型" style:family="text">
      <style:text-properties style:font-name="標楷體" fo:font-weight="bold" style:font-weight-asian="bold" fo:font-size="14pt" style:font-size-asian="14pt" style:font-size-complex="14pt"/>
    </style:style>
    <style:style style:name="T140" style:parent-style-name="預設段落字型" style:family="text">
      <style:text-properties style:font-name="標楷體" fo:font-weight="bold" style:font-weight-asian="bold" fo:font-size="14pt" style:font-size-asian="14pt" style:font-size-complex="14pt"/>
    </style:style>
    <style:style style:name="T141" style:parent-style-name="預設段落字型" style:family="text">
      <style:text-properties style:font-name="標楷體" fo:font-weight="bold" style:font-weight-asian="bold" fo:font-size="14pt" style:font-size-asian="14pt" style:font-size-complex="14pt"/>
    </style:style>
    <style:style style:name="T142" style:parent-style-name="預設段落字型" style:family="text">
      <style:text-properties style:font-name="標楷體" fo:font-weight="bold" style:font-weight-asian="bold" fo:font-size="14pt" style:font-size-asian="14pt" style:font-size-complex="14pt"/>
    </style:style>
    <style:style style:name="T143" style:parent-style-name="預設段落字型" style:family="text">
      <style:text-properties style:font-name="標楷體" fo:font-weight="bold" style:font-weight-asian="bold" fo:font-size="14pt" style:font-size-asian="14pt" style:font-size-complex="14pt"/>
    </style:style>
    <style:style style:name="T144" style:parent-style-name="預設段落字型" style:family="text">
      <style:text-properties style:font-name="標楷體" fo:font-weight="bold" style:font-weight-asian="bold" fo:font-size="14pt" style:font-size-asian="14pt" style:font-size-complex="14pt"/>
    </style:style>
    <style:style style:name="T145" style:parent-style-name="預設段落字型" style:family="text">
      <style:text-properties style:font-name="標楷體" fo:font-weight="bold" style:font-weight-asian="bold" fo:font-size="14pt" style:font-size-asian="14pt" style:font-size-complex="14pt"/>
    </style:style>
    <style:style style:name="T146" style:parent-style-name="預設段落字型" style:family="text">
      <style:text-properties style:font-name="標楷體" fo:font-weight="bold" style:font-weight-asian="bold" fo:font-size="14pt" style:font-size-asian="14pt" style:font-size-complex="14pt"/>
    </style:style>
    <style:style style:name="T147" style:parent-style-name="預設段落字型" style:family="text">
      <style:text-properties style:font-name="標楷體" fo:font-weight="bold" style:font-weight-asian="bold" fo:font-size="14pt" style:font-size-asian="14pt" style:font-size-complex="14pt"/>
    </style:style>
    <style:style style:name="T148" style:parent-style-name="預設段落字型" style:family="text">
      <style:text-properties style:font-name="標楷體" fo:font-weight="bold" style:font-weight-asian="bold" fo:font-size="14pt" style:font-size-asian="14pt" style:font-size-complex="14pt"/>
    </style:style>
    <style:style style:name="P149" style:parent-style-name="DefaultText" style:family="paragraph">
      <style:paragraph-properties style:snap-to-layout-grid="false" fo:text-align="justify"/>
      <style:text-properties style:font-name="標楷體" fo:font-size="14pt" style:font-size-asian="14pt" style:font-size-complex="14pt"/>
    </style:style>
    <style:style style:name="P150" style:parent-style-name="DefaultText" style:family="paragraph">
      <style:paragraph-properties style:snap-to-layout-grid="false" fo:text-align="justify" fo:margin-left="0.5888in" fo:text-indent="-0.5888in">
        <style:tab-stops/>
      </style:paragraph-properties>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fo:font-weight="bold" style:font-weight-asian="bold" fo:font-size="14pt" style:font-size-asian="14pt" style:font-size-complex="14pt"/>
    </style:style>
    <style:style style:name="T16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fo:font-weight="bold" style:font-weight-asian="bold" fo:font-size="14pt" style:font-size-asian="14pt" style:font-size-complex="14pt"/>
    </style:style>
    <style:style style:name="T17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weight="bold" style:font-weight-asian="bold"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P174" style:parent-style-name="DefaultText" style:family="paragraph">
      <style:paragraph-properties style:snap-to-layout-grid="false" fo:text-align="justify" fo:margin-left="0.5895in" fo:text-indent="-0.5895in">
        <style:tab-stops/>
      </style:paragraph-properties>
    </style:style>
    <style:style style:name="T175" style:parent-style-name="預設段落字型" style:family="text">
      <style:text-properties style:font-name="標楷體" fo:font-weight="bold" style:font-weight-asian="bold"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P182" style:parent-style-name="DefaultText" style:family="paragraph">
      <style:paragraph-properties style:snap-to-layout-grid="false" fo:text-align="justify" fo:margin-left="0.4159in" fo:text-indent="-0.4159in">
        <style:tab-stops/>
      </style:paragraph-properties>
      <style:text-properties style:font-name="標楷體" fo:font-size="14pt" style:font-size-asian="14pt" style:font-size-complex="14pt"/>
    </style:style>
    <style:style style:name="P183" style:parent-style-name="DefaultText" style:family="paragraph">
      <style:paragraph-properties style:snap-to-layout-grid="false" fo:text-align="justify" fo:margin-left="0.5888in" fo:text-indent="-0.5888in">
        <style:tab-stops/>
      </style:paragraph-properties>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P193" style:parent-style-name="DefaultText" style:family="paragraph">
      <style:paragraph-properties style:snap-to-layout-grid="false" fo:text-align="justify" fo:margin-left="0.5888in" fo:text-indent="-0.5888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weight="bold" style:font-weight-asian="bold"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style:font-name-complex="標楷體" fo:font-size="14pt" style:font-size-asian="14pt" style:font-size-complex="14pt"/>
    </style:style>
    <style:style style:name="T201" style:parent-style-name="預設段落字型" style:family="text">
      <style:text-properties style:font-name="標楷體" style:font-name-complex="標楷體" fo:font-weight="bold" style:font-weight-asian="bold"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weight="bold" style:font-weight-asian="bold"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weight="bold" style:font-weight-asian="bold"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P215" style:parent-style-name="DefaultText" style:family="paragraph">
      <style:paragraph-properties style:snap-to-layout-grid="false" fo:text-align="justify" fo:margin-left="0.5895in" fo:text-indent="-0.3909in">
        <style:tab-stops/>
      </style:paragraph-properties>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weight="bold" style:font-weight-asian="bold"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標楷體" fo:font-weight="bold" style:font-weight-asian="bold"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weight="bold" style:font-weight-asian="bold"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P226" style:parent-style-name="DefaultText" style:family="paragraph">
      <style:paragraph-properties style:snap-to-layout-grid="false" fo:text-align="justify" fo:margin-left="0.5895in" fo:text-indent="-0.3909in">
        <style:tab-stops/>
      </style:paragraph-properties>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style:font-name-complex="新細明體" fo:font-size="14pt" style:font-size-asian="14pt" style:font-size-complex="14pt"/>
    </style:style>
    <style:style style:name="T231" style:parent-style-name="預設段落字型" style:family="text">
      <style:text-properties style:font-name="標楷體" style:font-name-complex="新細明體" fo:font-size="14pt" style:font-size-asian="14pt" style:font-size-complex="14pt"/>
    </style:style>
    <style:style style:name="T232" style:parent-style-name="預設段落字型" style:family="text">
      <style:text-properties style:font-name="標楷體" style:font-name-complex="新細明體" fo:font-size="14pt" style:font-size-asian="14pt" style:font-size-complex="14pt"/>
    </style:style>
    <style:style style:name="T233" style:parent-style-name="預設段落字型" style:family="text">
      <style:text-properties style:font-name="標楷體" style:font-name-complex="新細明體" fo:font-size="14pt" style:font-size-asian="14pt" style:font-size-complex="14pt"/>
    </style:style>
    <style:style style:name="T234" style:parent-style-name="預設段落字型" style:family="text">
      <style:text-properties style:font-name="標楷體" style:font-name-complex="新細明體" fo:font-size="14pt" style:font-size-asian="14pt" style:font-size-complex="14pt"/>
    </style:style>
    <style:style style:name="T235" style:parent-style-name="預設段落字型" style:family="text">
      <style:text-properties style:font-name="標楷體" style:font-name-complex="新細明體" fo:font-size="14pt" style:font-size-asian="14pt" style:font-size-complex="14pt"/>
    </style:style>
    <style:style style:name="T236" style:parent-style-name="預設段落字型" style:family="text">
      <style:text-properties style:font-name="標楷體" style:font-name-complex="新細明體" fo:font-weight="bold" style:font-weight-asian="bold" fo:font-size="14pt" style:font-size-asian="14pt" style:font-size-complex="14pt"/>
    </style:style>
    <style:style style:name="T237" style:parent-style-name="預設段落字型" style:family="text">
      <style:text-properties style:font-name="標楷體" style:font-name-complex="新細明體" fo:font-size="14pt" style:font-size-asian="14pt" style:font-size-complex="14pt"/>
    </style:style>
    <style:style style:name="T238" style:parent-style-name="預設段落字型" style:family="text">
      <style:text-properties style:font-name="標楷體" style:font-name-complex="新細明體" fo:font-size="14pt" style:font-size-asian="14pt" style:font-size-complex="14pt"/>
    </style:style>
    <style:style style:name="P239" style:parent-style-name="DefaultText" style:family="paragraph">
      <style:paragraph-properties style:snap-to-layout-grid="false" fo:text-align="justify" fo:margin-left="0.8305in" fo:text-indent="-0.6319in">
        <style:tab-stops/>
      </style:paragraph-properties>
      <style:text-properties style:font-name="標楷體" style:font-name-complex="新細明體" fo:font-size="14pt" style:font-size-asian="14pt" style:font-size-complex="14pt"/>
    </style:style>
    <style:style style:name="P240" style:parent-style-name="DefaultText" style:family="paragraph">
      <style:paragraph-properties style:snap-to-layout-grid="false" fo:text-align="justify" fo:margin-left="0.5888in" fo:text-indent="-0.5888in">
        <style:tab-stops/>
      </style:paragraph-properties>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style>
    <style:style style:name="T252" style:parent-style-name="預設段落字型" style:family="text">
      <style:text-properties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P258" style:parent-style-name="內文" style:family="paragraph">
      <style:paragraph-properties style:punctuation-wrap="simple" style:snap-to-layout-grid="false"/>
      <style:text-properties style:font-name="標楷體" style:font-name-asian="標楷體" style:letter-kerning="false" fo:font-size="14pt" style:font-size-asian="14pt" style:font-size-complex="14pt"/>
    </style:style>
    <style:style style:name="P259" style:parent-style-name="內文" style:list-style-name="LFO16" style:family="paragraph">
      <style:paragraph-properties style:punctuation-wrap="simple" style:snap-to-layout-grid="false"/>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新細明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P285" style:parent-style-name="內文" style:list-style-name="LFO16" style:family="paragraph">
      <style:paragraph-properties style:punctuation-wrap="simple" style:snap-to-layout-grid="false" fo:margin-left="0.7875in" fo:text-indent="-0.491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16" style:family="paragraph">
      <style:paragraph-properties style:punctuation-wrap="simple" style:snap-to-layout-grid="false" fo:margin-left="0.7875in" fo:text-indent="-0.491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punctuation-wrap="simple" style:snap-to-layout-grid="false"/>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DefaultText" style:family="paragraph">
      <style:paragraph-properties style:snap-to-layout-grid="false" fo:text-align="justify" fo:margin-left="0.584in" fo:text-indent="-0.584in">
        <style:tab-stops/>
      </style:paragraph-properties>
      <style:text-properties style:font-name="標楷體" fo:font-weight="bold" style:font-weight-asian="bold" fo:font-size="14pt" style:font-size-asian="14pt" style:font-size-complex="14pt"/>
    </style:style>
    <style:style style:name="P314" style:parent-style-name="DefaultText" style:family="paragraph">
      <style:paragraph-properties style:snap-to-layout-grid="false" fo:text-align="justify" fo:margin-left="0.5833in" fo:text-indent="-0.5833in">
        <style:tab-stops/>
      </style:paragraph-properties>
      <style:text-properties style:font-name="標楷體" fo:font-size="14pt" style:font-size-asian="14pt" style:font-size-complex="14pt"/>
    </style:style>
    <style:style style:name="P315" style:parent-style-name="DefaultText" style:family="paragraph">
      <style:paragraph-properties style:snap-to-layout-grid="false" fo:text-align="justify" fo:margin-left="0.5833in" fo:text-indent="-0.5833in">
        <style:tab-stops/>
      </style:paragraph-properties>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fo:font-size="14pt" style:font-size-asian="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style>
    <style:style style:name="P327" style:parent-style-name="內文" style:family="paragraph">
      <style:paragraph-properties style:punctuation-wrap="simple" style:snap-to-layout-grid="false" fo:margin-left="0.6243in" fo:text-indent="-0.6243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fo:font-size="14pt" style:font-size-asian="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P332" style:parent-style-name="內文" style:family="paragraph">
      <style:paragraph-properties style:punctuation-wrap="simple" style:snap-to-layout-grid="false" fo:margin-left="0.625in">
        <style:tab-stops/>
      </style:paragraph-properties>
      <style:text-properties style:font-name="標楷體" style:font-name-asian="標楷體" style:letter-kerning="false" fo:font-size="14pt" style:font-size-asian="14pt" style:font-size-complex="14pt"/>
    </style:style>
    <style:style style:name="P333" style:parent-style-name="內文" style:family="paragraph">
      <style:paragraph-properties style:punctuation-wrap="simple" style:snap-to-layout-grid="false" fo:margin-left="0.6263in" fo:text-indent="-0.0013in">
        <style:tab-stops/>
      </style:paragraph-properties>
      <style:text-properties style:font-name="標楷體" style:font-name-asian="標楷體" style:letter-kerning="false" fo:font-size="14pt" style:font-size-asian="14pt" style:font-size-complex="14pt"/>
    </style:style>
    <style:style style:name="P334" style:parent-style-name="內文" style:family="paragraph">
      <style:paragraph-properties style:punctuation-wrap="simple" style:snap-to-layout-grid="false" fo:margin-left="0.6263in" fo:text-indent="-0.0013in">
        <style:tab-stops/>
      </style:paragraph-properties>
      <style:text-properties style:font-name="標楷體" style:font-name-asian="標楷體" style:letter-kerning="false" fo:font-size="14pt" style:font-size-asian="14pt" style:font-size-complex="14pt"/>
    </style:style>
    <style:style style:name="P335" style:parent-style-name="DefaultText" style:family="paragraph">
      <style:paragraph-properties style:snap-to-layout-grid="false" fo:text-align="justify" fo:margin-left="0.5833in" fo:text-indent="-0.5833in">
        <style:tab-stops/>
      </style:paragraph-properties>
      <style:text-properties style:font-name="標楷體" fo:font-size="14pt" style:font-size-asian="14pt" style:font-size-complex="14pt"/>
    </style:style>
    <style:style style:name="P336" style:parent-style-name="DefaultText" style:family="paragraph">
      <style:paragraph-properties style:snap-to-layout-grid="false" fo:text-align="justify" fo:margin-left="0.5833in">
        <style:tab-stops/>
      </style:paragraph-properties>
      <style:text-properties style:font-name="標楷體" fo:font-size="14pt" style:font-size-asian="14pt" style:font-size-complex="14pt"/>
    </style:style>
    <style:style style:name="P337" style:parent-style-name="DefaultText" style:family="paragraph">
      <style:paragraph-properties style:snap-to-layout-grid="false" fo:text-align="justify" fo:margin-left="0.5833in">
        <style:tab-stops/>
      </style:paragraph-properties>
      <style:text-properties style:font-name="標楷體" fo:font-size="14pt" style:font-size-asian="14pt" style:font-size-complex="14pt"/>
    </style:style>
    <style:style style:name="P338" style:parent-style-name="DefaultText" style:family="paragraph">
      <style:paragraph-properties style:snap-to-layout-grid="false" fo:text-align="justify" fo:margin-left="0.5833in">
        <style:tab-stops/>
      </style:paragraph-properties>
      <style:text-properties style:font-name="標楷體" fo:font-size="14pt" style:font-size-asian="14pt" style:font-size-complex="14pt"/>
    </style:style>
    <style:style style:name="P339" style:parent-style-name="DefaultText" style:family="paragraph">
      <style:paragraph-properties style:snap-to-layout-grid="false" fo:text-align="justify" fo:margin-left="0.5833in">
        <style:tab-stops/>
      </style:paragraph-properties>
      <style:text-properties style:font-name="標楷體" fo:font-size="14pt" style:font-size-asian="14pt" style:font-size-complex="14pt"/>
    </style:style>
    <style:style style:name="P340" style:parent-style-name="DefaultText" style:family="paragraph">
      <style:paragraph-properties style:snap-to-layout-grid="false" fo:text-align="justify" fo:margin-left="0.5833in">
        <style:tab-stops/>
      </style:paragraph-properties>
      <style:text-properties style:font-name="標楷體" fo:font-size="14pt" style:font-size-asian="14pt" style:font-size-complex="14pt"/>
    </style:style>
    <style:style style:name="P341" style:parent-style-name="DefaultText" style:family="paragraph">
      <style:paragraph-properties style:snap-to-layout-grid="false" fo:text-align="justify" fo:margin-left="0.6708in" fo:text-indent="-0.0875in">
        <style:tab-stops/>
      </style:paragraph-properties>
      <style:text-properties style:font-name="標楷體" fo:font-size="14pt" style:font-size-asian="14pt" style:font-size-complex="14pt"/>
    </style:style>
    <style:style style:name="P342" style:parent-style-name="DefaultText" style:family="paragraph">
      <style:paragraph-properties style:snap-to-layout-grid="false" fo:text-align="justify" fo:margin-left="0.5833in" fo:text-indent="-0.5833in">
        <style:tab-stops/>
      </style:paragraph-properties>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style:font-name-complex="新細明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style:font-name-complex="新細明體" fo:font-size="14pt" style:font-size-asian="14pt" style:font-size-complex="14pt"/>
    </style:style>
    <style:style style:name="T349" style:parent-style-name="預設段落字型" style:family="text">
      <style:text-properties style:font-name="標楷體" style:font-name-complex="新細明體" fo:font-size="14pt" style:font-size-asian="14pt" style:font-size-complex="14pt"/>
    </style:style>
    <style:style style:name="T350" style:parent-style-name="預設段落字型" style:family="text">
      <style:text-properties style:font-name="標楷體" style:font-name-complex="新細明體" fo:font-size="14pt" style:font-size-asian="14pt" style:font-size-complex="14pt"/>
    </style:style>
    <style:style style:name="T351" style:parent-style-name="預設段落字型" style:family="text">
      <style:text-properties style:font-name="標楷體" style:font-name-complex="新細明體" fo:font-size="14pt" style:font-size-asian="14pt" style:font-size-complex="14pt"/>
    </style:style>
    <style:style style:name="T352" style:parent-style-name="預設段落字型" style:family="text">
      <style:text-properties style:font-name="標楷體" style:font-name-complex="新細明體" fo:font-weight="bold" style:font-weight-asian="bold" fo:font-size="14pt" style:font-size-asian="14pt" style:font-size-complex="14pt"/>
    </style:style>
    <style:style style:name="T353" style:parent-style-name="預設段落字型" style:family="text">
      <style:text-properties style:font-name="標楷體" style:font-name-complex="新細明體" fo:font-weight="bold" style:font-weight-asian="bold" fo:font-size="14pt" style:font-size-asian="14pt" style:font-size-complex="14pt"/>
    </style:style>
    <style:style style:name="T354" style:parent-style-name="預設段落字型" style:family="text">
      <style:text-properties style:font-name="標楷體" style:font-name-complex="新細明體" fo:font-weight="bold" style:font-weight-asian="bold"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P356" style:parent-style-name="DefaultText" style:family="paragraph">
      <style:paragraph-properties style:snap-to-layout-grid="false" fo:text-align="justify" fo:margin-left="0.5833in" fo:text-indent="-0.5833in">
        <style:tab-stops/>
      </style:paragraph-properties>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P363" style:parent-style-name="內文" style:family="paragraph">
      <style:paragraph-properties style:punctuation-wrap="simple" style:snap-to-layout-grid="false" fo:margin-left="0.5833in" fo:text-indent="-0.5833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punctuation-wrap="simple" style:snap-to-layout-grid="false" fo:margin-left="0.393in" fo:text-indent="-0.393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style:punctuation-wrap="simple" style:snap-to-layout-grid="false" fo:margin-left="0.5833in" fo:text-indent="-0.5833in">
        <style:tab-stops/>
      </style:paragraph-properties>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3">有限責任法務部矯正署花蓮</text:span><text:span text:style-name="T4">監獄</text:span><text:span text:style-name="T5">、</text:span><text:span text:style-name="T6">花蓮看守所</text:span><text:span text:style-name="T7">暨少年觀護所</text:span><text:span text:style-name="T8">消費合作社</text:span></text:p>
      <text:p text:style-name="P9"><text:span text:style-name="T10">113</text:span><text:span text:style-name="T11">年</text:span><text:span text:style-name="T12">度</text:span><text:span text:style-name="T13">9</text:span><text:span text:style-name="T14">月至</text:span><text:span text:style-name="T15">12</text:span><text:span text:style-name="T16">月</text:span><text:span text:style-name="T17">「</text:span><text:span text:style-name="T18">水果</text:span><text:span text:style-name="T19">類」</text:span><text:span text:style-name="T20">採購</text:span><text:span text:style-name="T21">案</text:span><text:span text:style-name="T22">投</text:span><text:span text:style-name="T23">標須知</text:span></text:p>
      <text:p text:style-name="P24"/>
      <text:p text:style-name="P25">【本投標須知與契約書內容請廠商詳閱，若無法配合本社之要求，請勿參與投標。倘因投標商疏失而有錯誤或無法投標、廢標者，亦不得提出任何請求。】</text:p>
      <text:p text:style-name="P26"/>
      <text:list text:style-name="LFO17" text:continue-numbering="true">
        <text:list-item>
          <text:p text:style-name="P27"><text:span text:style-name="T28">採購標的：</text:span><text:span text:style-name="T29">財物</text:span><text:span text:style-name="T30">；</text:span><text:span text:style-name="T31">性質為購買，</text:span><text:span text:style-name="T32">詳如水果標</text:span><text:span text:style-name="T33">價清</text:span><text:span text:style-name="T34">單</text:span><text:span text:style-name="T35">。</text:span></text:p>
        </text:list-item>
      </text:list>
      <text:p text:style-name="P36">二、本採購預算金額：新臺幣339,230元整；各適用機關預算分別如下:</text:p>
      <text:p text:style-name="P37"><text:s text:c="4"/>(一)有限責任法務部矯正署花蓮監獄消費合作社: 新臺幣299,230元整。</text:p>
      <text:p text:style-name="P38">(二)有限責任法務部矯正署花蓮看守所暨少年觀護所消費合作社:新臺幣40,000元整。</text:p>
      <text:p text:style-name="P39"><text:span text:style-name="T40">三</text:span><text:span text:style-name="T41">、</text:span><text:span text:style-name="T42">本採購金額: 新臺幣元</text:span><text:span text:style-name="T43">424</text:span><text:span text:style-name="T44">,</text:span><text:span text:style-name="T45">038</text:span><text:span text:style-name="T46">元</text:span><text:span text:style-name="T47">整(含各適用機關後續擴充</text:span><text:span text:style-name="T48">84,808</text:span><text:span text:style-name="T49">元)。</text:span></text:p>
      <text:list text:style-name="LFO19" text:continue-numbering="true">
        <text:list-item>
          <text:p text:style-name="P50"><text:span text:style-name="T51">投標資格</text:span><text:span text:style-name="T52">：經營之事業為經政府登記合格與本案相關商品之製造</text:span><text:span text:style-name="T53">、</text:span><text:span text:style-name="T54">經銷</text:span><text:span text:style-name="T55">、代理或供應等之相關行業廠商</text:span><text:span text:style-name="T56">為限。</text:span></text:p>
        </text:list-item>
      </text:list>
      <text:p text:style-name="P57">五、投標廠商應備文件：</text:p>
      <text:p text:style-name="P58">(一)公司登記證明文件或商業登記證明文件影本。</text:p>
      <text:p text:style-name="P59">(二)最近一期納稅證明、無欠稅證明或免稅證明影本；若廠商不及提出最近一期證明者，得以前一期之納稅證明代之。新設立未屆第一期營業稅繳納期限者，得以營業稅主管稽徵機關核發之核准設立登記公函及申領統一發票購票證明相關文件代之。</text:p>
      <text:p text:style-name="P60">六、領取招標文件：</text:p>
      <text:p text:style-name="P61"><text:span text:style-name="T62"><text:s text:c="4"/></text:span><text:span text:style-name="T63">請向</text:span><text:span text:style-name="T64">花蓮監獄</text:span><text:span text:style-name="T65">消費合作社</text:span><text:span text:style-name="T66">門市部會計幹事劉</text:span><text:span text:style-name="T67">小姐或採購幹事</text:span><text:span text:style-name="T68">宋</text:span><text:span text:style-name="T69">先生領取或至</text:span><text:span text:style-name="T70">法務部矯正署</text:span><text:span text:style-name="T71">花</text:span><text:span text:style-name="T72">蓮監獄網站下載列印招標文</text:span><text:span text:style-name="T73">件</text:span><text:span text:style-name="T74">。</text:span></text:p>
      <text:p text:style-name="P75"><text:span text:style-name="T76"><text:s text:c="4"/>法務部矯正署花蓮監獄網址及分頁：</text:span><text:a xlink:href="https://www.hlp.moj.gov.tw/" office:target-frame-name="_top" xlink:show="replace"><text:span text:style-name="T77">https://www.hlp.moj.gov.tw/</text:span></text:a><text:span text:style-name="T78"><text:s/></text:span></text:p>
      <text:p text:style-name="P79"><text:span text:style-name="T80"><text:s text:c="4"/></text:span><text:span text:style-name="T81">資訊公開/</text:span><text:span text:style-name="T82">公共工程及採購契約</text:span><text:span text:style-name="T83">/本年度招標公告</text:span><text:span text:style-name="T84">。</text:span></text:p>
      <text:p text:style-name="P85">七、招標文件包括：</text:p>
      <text:p text:style-name="P86">(一)投標須知。</text:p>
      <text:p text:style-name="P87">(二)花蓮監獄消費合作社契約書。</text:p>
      <text:p text:style-name="P88">(三)花蓮看守所暨少年觀護所消費合作社契約書。</text:p>
      <text:p text:style-name="P89">(四)投標信封封面。</text:p>
      <text:p text:style-name="P90">(五)投標廠商資格審查表。</text:p>
      <text:p text:style-name="P91">(六)委託授權書。</text:p>
      <text:p text:style-name="P92">(七)退還押標金申請書。</text:p>
      <text:p text:style-name="P93">(八)國產水果類標單及規格表</text:p>
      <text:p text:style-name="P94">(九)進口水果類標單及規格表</text:p>
      <text:p text:style-name="P95"><text:span text:style-name="T96">八</text:span><text:span text:style-name="T97">、</text:span><text:span text:style-name="T98">截止收件期限：</text:span><text:span text:style-name="T99">於</text:span><text:span text:style-name="T100">113</text:span><text:span text:style-name="T101">年</text:span><text:span text:style-name="T102">8</text:span><text:span text:style-name="T103">月</text:span><text:span text:style-name="T104">6</text:span><text:span text:style-name="T105">日</text:span><text:span text:style-name="T106">(</text:span><text:span text:style-name="T107">星期</text:span><text:span text:style-name="T108">二</text:span><text:span text:style-name="T109">)</text:span><text:span text:style-name="T110">中</text:span><text:span text:style-name="T111">午</text:span><text:span text:style-name="T112">12</text:span><text:span text:style-name="T113">：</text:span><text:span text:style-name="T114">0</text:span><text:span text:style-name="T115">0</text:span><text:span text:style-name="T116">時</text:span><text:span text:style-name="T117">前</text:span><text:span text:style-name="T118">，</text:span><text:span text:style-name="T119">寄/送達花蓮監獄收發室收</text:span><text:span text:style-name="T120">(</text:span><text:span text:style-name="T121">花蓮縣吉安鄉干城村吉安路六段700號</text:span><text:span text:style-name="T122">)，逾期不予受理。</text:span></text:p>
      <text:p text:style-name="P123">九、開標日期及地點：</text:p>
      <text:p text:style-name="P124"><text:span text:style-name="T125"><text:s text:c="3"/></text:span><text:span text:style-name="T126"><text:s/></text:span><text:span text:style-name="T127">1</text:span><text:span text:style-name="T128">13</text:span><text:span text:style-name="T129">年</text:span><text:span text:style-name="T130">8</text:span><text:span text:style-name="T131">月</text:span><text:span text:style-name="T132">6</text:span><text:span text:style-name="T133">日</text:span><text:span text:style-name="T134">(</text:span><text:span text:style-name="T135">星期</text:span><text:span text:style-name="T136">二</text:span><text:span text:style-name="T137">)</text:span><text:span text:style-name="T138">下</text:span><text:span text:style-name="T139">午</text:span><text:span text:style-name="T140">14</text:span><text:span text:style-name="T141">：</text:span><text:span text:style-name="T142">3</text:span><text:span text:style-name="T143">0</text:span><text:span text:style-name="T144">時於花蓮監獄</text:span><text:span text:style-name="T145">行政大樓</text:span><text:span text:style-name="T146">2樓</text:span><text:span text:style-name="T147">會議室</text:span><text:span text:style-name="T148">。</text:span></text:p>
      <text:soft-page-break/>
      <text:p text:style-name="P149">十、押標金：</text:p>
      <text:p text:style-name="P150"><text:span text:style-name="T151"><text:s text:c="2"/>(一)</text:span><text:span text:style-name="T152">每</text:span><text:span text:style-name="T153">類(分為</text:span><text:span text:style-name="T154">國產</text:span><text:span text:style-name="T155">及</text:span><text:span text:style-name="T156">進口</text:span><text:span text:style-name="T157">水果</text:span><text:span text:style-name="T158">兩類)</text:span><text:span text:style-name="T159">押標金新台幣</text:span><text:span text:style-name="T160">各</text:span><text:span text:style-name="T161">伍仟元整</text:span><text:span text:style-name="T162">，</text:span><text:span text:style-name="T163">一律不收現金。請以</text:span><text:span text:style-name="T164">郵政匯票</text:span><text:span text:style-name="T165">或</text:span><text:span text:style-name="T166">金融機構本行</text:span><text:span text:style-name="T167">、</text:span><text:span text:style-name="T168">社支票</text:span><text:span text:style-name="T169">或</text:span><text:span text:style-name="T170">保付支票</text:span><text:span text:style-name="T171">繳交，抬頭書明「</text:span><text:span text:style-name="T172">有限責任法務部矯正署花蓮監獄消費合作社</text:span><text:span text:style-name="T173">」。未繳交者或開標當日繳交者不得參與投標。</text:span></text:p>
      <text:p text:style-name="P174"><text:span text:style-name="T175"><text:s text:c="2"/></text:span><text:span text:style-name="T176">(二)</text:span><text:span text:style-name="T177">開標當日當場或開標完成後</text:span><text:span text:style-name="T178">未得標者，</text:span><text:span text:style-name="T179">以郵寄</text:span><text:span text:style-name="T180">或親領</text:span><text:span text:style-name="T181">方式無息退還押標金。</text:span></text:p>
      <text:p text:style-name="P182">十一、決標方式及原則：</text:p>
      <text:p text:style-name="P183"><text:span text:style-name="T184"><text:s/></text:span><text:span text:style-name="T185"><text:s/></text:span><text:span text:style-name="T186">(</text:span><text:span text:style-name="T187">一</text:span><text:span text:style-name="T188">)</text:span><text:span text:style-name="T189">採</text:span><text:span text:style-name="T190">複數決標並採分項決標</text:span><text:span text:style-name="T191">；決標方式為</text:span><text:span text:style-name="T192">單價決標（以單價乘以預估數量之和決定得標廠商）。</text:span></text:p>
      <text:p text:style-name="P193"><text:span text:style-name="T194"><text:s text:c="2"/>(二)</text:span><text:span text:style-name="T195">本招標案所需</text:span><text:span text:style-name="T196">之</text:span><text:span text:style-name="T197">國產水果</text:span><text:span text:style-name="T198">訂有底價</text:span><text:span text:style-name="T199">(</text:span><text:span text:style-name="T200">依據臺北農產運銷股份有限公司行情表，國產水果每日行情表所登載各類項水果之</text:span><text:span text:style-name="T201">上價之折扣數)</text:span><text:span text:style-name="T202">且採</text:span><text:span text:style-name="T203">一次投標</text:span><text:span text:style-name="T204">不分項</text:span><text:span text:style-name="T205">決標；</text:span><text:span text:style-name="T206">第一階段先審證件封之文件是否備齊及投標商資格是否符合</text:span><text:span text:style-name="T207">，</text:span><text:span text:style-name="T208">審查通過後始得進入第二階段報價。第一階段審查不通過者，不予報價。第二階段報價</text:span><text:span text:style-name="T209">以合於招標文件規定，並逐一以每項商品之單價折扣數</text:span><text:span text:style-name="T210">進行公開比議價，</text:span><text:span text:style-name="T211">以</text:span><text:span text:style-name="T212">在底價以內之</text:span><text:span text:style-name="T213">最低標價</text:span><text:span text:style-name="T214">為得標商。</text:span></text:p>
      <text:p text:style-name="P215"><text:span text:style-name="T216">(</text:span><text:span text:style-name="T217">三</text:span><text:span text:style-name="T218">)</text:span><text:span text:style-name="T219">本招標案所需之</text:span><text:span text:style-name="T220">進口水果</text:span><text:span text:style-name="T221">均訂有底價且</text:span><text:span text:style-name="T222">分項決標</text:span><text:span text:style-name="T223">；第一階段先審證件封之文件是否備齊及投標商資格是否符合，審查通過後始得進入第二階段報價。第一階段審查不通過者，不予報價。第二階段報價以合於招標文件規定，並逐一以每項商品之單價折扣數進行公開比議價，以在底價以內之</text:span><text:span text:style-name="T224">最低標價</text:span><text:span text:style-name="T225">為得標商。</text:span></text:p>
      <text:p text:style-name="P226"><text:span text:style-name="T227">(</text:span><text:span text:style-name="T228">四</text:span><text:span text:style-name="T229">)</text:span><text:span text:style-name="T230">商品有兩家以上報價相同者，得現場再比價</text:span><text:span text:style-name="T231">或</text:span><text:span text:style-name="T232">減價並以最低價</text:span><text:span text:style-name="T233">在底價以內者</text:span><text:span text:style-name="T234">得標。若經兩次比減價後，仍有兩家以上廠商報價相同時，</text:span><text:span text:style-name="T235">得</text:span><text:span text:style-name="T236">抽籤決定</text:span><text:span text:style-name="T237">得標廠商。</text:span><text:span text:style-name="T238">比減價若超過三次仍高於底價時，本社有權視情況宣布廢標或與最低價之廠商逕行議價。</text:span></text:p>
      <text:p text:style-name="P239">(五)商品報價相同在底價以內，且廠商均未到場者，由本社抽籤決定得標廠商。</text:p>
      <text:p text:style-name="P240"><text:span text:style-name="T241">十</text:span><text:span text:style-name="T242">二</text:span><text:span text:style-name="T243">、</text:span><text:span text:style-name="T244">本採購保留未來向得標廠商增購之權利，擬增購之項目及內容：</text:span><text:span text:style-name="T245">本案於履約期限完成後，因機關無法完成次契約決標作業；採購項目或執行金額已逾原預估數量或預算金額；或履約如已逾個別機關之預算金額</text:span><text:span text:style-name="T246">(</text:span><text:span text:style-name="T247">採購上限</text:span><text:span text:style-name="T248">)</text:span><text:span text:style-name="T249">時。需徵得廠商同意後，以原契約條件及價金續約核算付款，並以換文</text:span><text:span text:style-name="T250">(</text:span><text:span text:style-name="T251">同意書</text:span><text:span text:style-name="T252">)</text:span><text:span text:style-name="T253">方式辦理，免召開會議。擴充金額以新臺幣</text:span><text:span text:style-name="T254">84</text:span><text:span text:style-name="T255">,</text:span><text:span text:style-name="T256">808</text:span><text:span text:style-name="T257">元整為上限。所繳履約保證金暫不予退還；於此期間，廠商不得以物價波動或稅制修改而藉故要求調整契約價金，及以其他理由要求延長履約期限等。</text:span></text:p>
      <text:p text:style-name="P258">十三、簽約及履約保證金：</text:p>
      <text:list text:style-name="LFO16" text:continue-numbering="true">
        <text:list-item>
          <text:p text:style-name="P259"><text:span text:style-name="T260">得標者</text:span><text:span text:style-name="T261">應於</text:span><text:span text:style-name="T262">決標後7日內</text:span><text:span text:style-name="T263">，分別與花蓮監獄消費合作社</text:span><text:span text:style-name="T264">、</text:span><text:span text:style-name="T265">花蓮看守所暨少年觀護所消費合作社簽訂契約書，契約生效期間為</text:span><text:span text:style-name="T266">民國</text:span><text:span text:style-name="T267">113</text:span><text:span text:style-name="T268">年</text:span><text:span text:style-name="T269">9</text:span><text:span text:style-name="T270">月1日起至</text:span><text:span text:style-name="T271">113</text:span><text:span text:style-name="T272">年</text:span><text:span text:style-name="T273">12</text:span><text:span text:style-name="T274">月</text:span><text:span text:style-name="T275">31</text:span><text:span text:style-name="T276">日止</text:span><text:span text:style-name="T277">，</text:span><text:span text:style-name="T278">為期</text:span><text:span text:style-name="T279">4</text:span><text:span text:style-name="T280">個月</text:span><text:span text:style-name="T281">。</text:span><text:span text:style-name="T282">期滿後如甲方尚未完成次期採購決標時，乙方仍需依本契約繼續至次期決標為止</text:span><text:span text:style-name="T283">，</text:span><text:span text:style-name="T284">所繳履約保證金亦暫不退還。</text:span></text:p>
        </text:list-item>
        <text:list-item>
          <text:p text:style-name="P285"><text:span text:style-name="T286">花蓮監獄消費合作社</text:span><text:span text:style-name="T287">、</text:span><text:span text:style-name="T288">花蓮看守所暨少年觀護所消費合作社</text:span><text:span text:style-name="T289">之</text:span><text:span text:style-name="T290">履約保證金為</text:span><text:span text:style-name="T291">新台幣</text:span><text:span text:style-name="T292">貳萬元</text:span><text:span text:style-name="T293">整</text:span><text:span text:style-name="T294">，一律不收現金。請以</text:span><text:span text:style-name="T295">郵政匯票</text:span><text:span text:style-name="T296">或</text:span><text:span text:style-name="T297">金融機構本行、社支票</text:span><text:span text:style-name="T298">或</text:span><text:span text:style-name="T299">保付支票</text:span><text:span text:style-name="T300">繳交，分別</text:span><text:span text:style-name="T301">開立貳萬元整</text:span><text:span text:style-name="T302">並抬頭書明「</text:span><text:span text:style-name="T303">有限責任法務部矯正署花蓮監獄消費合作社</text:span><text:span text:style-name="T304">」及「</text:span><text:span text:style-name="T305">有限責任法務部矯正署花蓮看守所暨少年觀護所消費合作社</text:span><text:span text:style-name="T306">」。</text:span></text:p>
        </text:list-item>
        <text:list-item>
          <text:p text:style-name="P307">請廠商於簽約時分別繳交，履約保證金得由押標金轉入，俟合約期滿後，無息發還廠商。</text:p>
        </text:list-item>
      </text:list>
      <text:p text:style-name="P308"><text:span text:style-name="T309">十</text:span><text:span text:style-name="T310">四</text:span><text:span text:style-name="T311">、</text:span><text:span text:style-name="T312">各項招標文件放置方式：</text:span></text:p>
      <text:p text:style-name="P313"><text:s text:c="6"/>所有投標文件置於一標封內，不必按文件屬性分別裝封。</text:p>
      <text:p text:style-name="P314">十五、投標廠商應依規定填妥本招標文件，並依第十一條之規定分別密封內外封套；外部皆須書明投標廠商名稱、地址。</text:p>
      <text:p text:style-name="P315"><text:span text:style-name="T316">十</text:span><text:span text:style-name="T317">六</text:span><text:span text:style-name="T318">、</text:span><text:span text:style-name="T319">投標</text:span><text:span text:style-name="T320">商開標當日應攜帶負責人或受委託人身分證、</text:span><text:span text:style-name="T321">商號及負責人印鑑</text:span><text:span text:style-name="T322">章、私章等，以供本社於必要時查驗</text:span><text:span text:style-name="T323">，每家投標廠商至多</text:span><text:span text:style-name="T324">2</text:span><text:span text:style-name="T325">人出席</text:span><text:span text:style-name="T326">，受託人僅能代表一家廠商出席。</text:span></text:p>
      <text:p text:style-name="P327"><text:span text:style-name="T328">十</text:span><text:span text:style-name="T329">七</text:span><text:span text:style-name="T330">、</text:span><text:span text:style-name="T331">凡有下列情形之一者，所投標單無效：</text:span></text:p>
      <text:p text:style-name="P332">(一)文件欠缺或無蓋齊印章或未繳交押標金者。</text:p>
      <text:p text:style-name="P333">(二)文件字跡模糊或塗改無法辨識者。</text:p>
      <text:p text:style-name="P334">(三)投標商私自附有條件者或曾被列入交貨異常之廠商者。</text:p>
      <text:p text:style-name="P335">十八、投標商有下列情形之一者，其所繳納之押標金本社將予以沒收，其已發還者，並予以追繳：</text:p>
      <text:p text:style-name="P336">(一)以偽造、變造之文件投標者。</text:p>
      <text:p text:style-name="P337">(二)借用他人名義或證件投標者。</text:p>
      <text:p text:style-name="P338">(三)冒用他人名義或證件投標者。</text:p>
      <text:p text:style-name="P339">(四)在報價有效期間內撤回其報價者。</text:p>
      <text:p text:style-name="P340">(五)開標後應得標者不接受決標或拒不簽約者。</text:p>
      <text:p text:style-name="P341">(六)其他經主管機關認定有影響採購公正之違反法令行為者。</text:p>
      <text:p text:style-name="P342"><text:span text:style-name="T343">十</text:span><text:span text:style-name="T344">九</text:span><text:span text:style-name="T345">、</text:span><text:span text:style-name="T346">廠商需詳閱</text:span><text:span text:style-name="T347">標價清單</text:span><text:span text:style-name="T348">各項商品之規格(</text:span><text:span text:style-name="T349">如</text:span><text:span text:style-name="T350">重量、數量、尺寸</text:span><text:span text:style-name="T351">等)後填寫報價(含稅)，若有</text:span><text:span text:style-name="T352">塗改</text:span><text:span text:style-name="T353">須</text:span><text:span text:style-name="T354">加蓋負責人印章</text:span><text:span text:style-name="T355">。</text:span></text:p>
      <text:p text:style-name="P356"><text:span text:style-name="T357">二十</text:span><text:span text:style-name="T358">、</text:span><text:span text:style-name="T359">標價清單內之商品明細</text:span><text:span text:style-name="T360">請勿塗改，若有爭議，以本社原始</text:span><text:span text:style-name="T361">標價清單</text:span><text:span text:style-name="T362">為準。</text:span></text:p>
      <text:p text:style-name="P363">二十一、本投標須知於訂約時亦作為契約附件之一，其效力視同契約。</text:p>
      <text:p text:style-name="P364">二十二、投標商於投標前應自行詳閱各項文件，如有疑問應於截標前提出，其疑義以<text:line-break/><text:s text:c="2"/>本社解釋為準。本投標須知如有未盡事宜，得於截標前公佈之。</text:p>
      <text:p text:style-name="P365"><text:span text:style-name="T366">二十</text:span><text:span text:style-name="T367">三</text:span><text:span text:style-name="T368">、</text:span><text:span text:style-name="T369">如有疑問請逕向採購幹事</text:span><text:span text:style-name="T370">高維謙</text:span><text:span text:style-name="T371">查詢，聯絡電話</text:span><text:span text:style-name="T372">為(03)</text:span><text:span text:style-name="T373">8523211</text:span><text:span text:style-name="T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Text" style:display-name="Default Text" style:family="paragraph" style:parent-style-name="內文">
      <style:paragraph-properties style:text-autospace="none"/>
      <style:text-properties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normal" style:font-weight-asian="normal"/>
    </style:style>
    <style:style style:name="WW_CharLFO17LVL1" style:family="text">
      <style:text-properties fo:language="en" fo:country="US"/>
    </style:style>
    <style:style style:name="WW_CharLFO1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style:num-prefix="(" style:num-suffix=")" style:num-format="1">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prefix="(" style:num-suffix=")" style:num-format="1">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prefix="（" style:num-suffix="）" style:num-format="1"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花蓮監獄採購發電機設備投標須知</dc:title>
    <dc:subject/>
    <meta:initial-creator>User4</meta:initial-creator>
    <dc:creator>高維謙</dc:creator>
    <meta:creation-date>2024-07-19T02:38:00Z</meta:creation-date>
    <dc:date>2024-07-19T02:38:00Z</dc:date>
    <meta:print-date>2024-03-08T02:54:00Z</meta:print-date>
    <meta:template xlink:href="Normal" xlink:type="simple"/>
    <meta:editing-cycles>2</meta:editing-cycles>
    <meta:editing-duration>PT0S</meta:editing-duration>
    <meta:document-statistic meta:page-count="3" meta:paragraph-count="5" meta:word-count="429" meta:character-count="2873" meta:row-count="20" meta:non-whitespace-character-count="2449"/>
  </office:meta>
</office:document-meta>
</file>