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indent="2.1687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ableColumn10" style:family="table-column">
      <style:table-column-properties style:column-width="0.9083in"/>
    </style:style>
    <style:style style:name="TableColumn11" style:family="table-column">
      <style:table-column-properties style:column-width="0.9722in"/>
    </style:style>
    <style:style style:name="TableColumn12" style:family="table-column">
      <style:table-column-properties style:column-width="0.3472in"/>
    </style:style>
    <style:style style:name="TableColumn13" style:family="table-column">
      <style:table-column-properties style:column-width="7.9305in"/>
    </style:style>
    <style:style style:name="Table9" style:family="table">
      <style:table-properties style:width="10.1583in" fo:margin-left="0in" table:align="left"/>
    </style:style>
    <style:style style:name="TableRow14" style:family="table-row">
      <style:table-row-properties style:min-row-height="1.221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letter-spacing="-0.0069in" style:letter-kerning="false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標楷體" style:font-name-asian="標楷體" fo:letter-spacing="-0.0069in" style:letter-kerning="false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21" style:family="table-cell">
      <style:table-cell-properties fo:border-top="none" fo:border-left="0.0069in solid #000000" fo:border-bottom="none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8pt" style:font-size-asian="18pt" style:font-size-complex="18pt"/>
    </style:style>
    <style:style style:name="TableCell23" style:family="table-cell">
      <style:table-cell-properties fo:border="0.0312in double #000000" style:border-line-width="0.0104in 0.0104in 0.0104in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8" style:parent-style-name="預設段落字型" style:family="text">
      <style:text-properties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P30" style:parent-style-name="內文" style:family="paragraph">
      <style:paragraph-properties style:snap-to-layout-grid="false" fo:text-align="end"/>
      <style:text-properties style:font-name="標楷體" style:font-name-asian="標楷體" style:letter-kerning="false" fo:font-size="18pt" style:font-size-asian="18pt" style:font-size-complex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fo:color="#FF0000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地　　址：□□□□□</text:p>
      <text:p text:style-name="P2">投標廠商及統一編號：</text:p>
      <text:p text:style-name="P3">電 <text:s text:c="3"/>話：</text:p>
      <text:p text:style-name="P4"/>
      <text:p text:style-name="P5"><text:span text:style-name="T6">97362</text:span><text:span text:style-name="T7"><text:s text:c="2"/></text:span><text:span text:style-name="T8">花蓮縣吉安鄉干城村吉安路六段700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  <text:p text:style-name="P17"><text:span text:style-name="T18">(本欄由主辦機關於開標時編列)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有限責任</text:span><text:span text:style-name="T26">法務部矯正署</text:span><text:span text:style-name="T27">花蓮監獄</text:span><text:span text:style-name="T28">消費合作社</text:span><text:span text:style-name="T29">收</text:span></text:p>
            <text:p text:style-name="P30"/>
          </table:table-cell>
        </table:table-row>
      </table:table>
      <text:p text:style-name="P31"/>
      <text:p text:style-name="P32"/>
      <text:p text:style-name="P33"><text:span text:style-name="T34">投標信封封面：</text:span><text:span text:style-name="T35">本封面請自行黏貼於</text:span><text:span text:style-name="T36">紙袋</text:span><text:span text:style-name="T37">，</text:span><text:span text:style-name="T38">內裝</text:span><text:span text:style-name="T39">文件</text:span><text:span text:style-name="T40">如下。</text:span></text:p>
      <text:p text:style-name="P41"><text:span text:style-name="T42">(一)投標文件</text:span><text:span text:style-name="T43">【</text:span><text:span text:style-name="T44">證件及標單</text:span><text:span text:style-name="T45">】</text:span><text:span text:style-name="T46">。</text:span></text:p>
      <text:p text:style-name="P47"><text:span text:style-name="T48">(二)</text:span><text:span text:style-name="T49">契約書一式兩份</text:span><text:span text:style-name="T50">含附件一</text:span><text:span text:style-name="T51">【契約書應仔細填妥並蓋齊商號及負責人印鑑章</text:span><text:span text:style-name="T52">及</text:span><text:span text:style-name="T53">契約書</text:span><text:span text:style-name="T54">騎逢章</text:span><text:span text:style-name="T55">】。</text:span></text:p>
      <text:p text:style-name="P56"/>
      <text:p text:style-name="P57"><text:span text:style-name="T58">標的名稱：</text:span><text:span text:style-name="T59">有限責任</text:span><text:span text:style-name="T60">法務部矯正署</text:span><text:span text:style-name="T61">花蓮</text:span><text:span text:style-name="T62">監獄</text:span><text:span text:style-name="T63">、</text:span><text:span text:style-name="T64">花蓮看守所</text:span><text:span text:style-name="T65">暨少年觀護所消費合作社</text:span></text:p>
      <text:p text:style-name="P66"><text:span text:style-name="T67"><text:s text:c="11"/>113</text:span><text:span text:style-name="T68">年</text:span><text:span text:style-name="T69">9</text:span><text:span text:style-name="T70">月</text:span><text:span text:style-name="T71">至</text:span><text:span text:style-name="T72">12</text:span><text:span text:style-name="T73">月</text:span><text:span text:style-name="T74">【</text:span><text:span text:style-name="T75">水果類</text:span><text:span text:style-name="T76">】</text:span><text:span text:style-name="T77">採購</text:span><text:span text:style-name="T78">案</text:span></text:p>
      <text:p text:style-name="P79"><text:span text:style-name="T80">截止收件時間：</text:span><text:span text:style-name="T81">113</text:span><text:span text:style-name="T82">年</text:span><text:span text:style-name="T83">8</text:span><text:span text:style-name="T84">月</text:span><text:span text:style-name="T85">6</text:span><text:span text:style-name="T86">日</text:span><text:span text:style-name="T87">(</text:span><text:span text:style-name="T88">星期</text:span><text:span text:style-name="T89">二</text:span><text:span text:style-name="T90">)</text:span><text:span text:style-name="T91">中</text:span><text:span text:style-name="T92">午</text:span><text:span text:style-name="T93">12</text:span><text:span text:style-name="T94">時</text:span><text:span text:style-name="T95">0</text:span><text:span text:style-name="T96">0分</text:span><text:span text:style-name="T97">【逾期不予受理】</text:span><text:span text:style-name="T98">。</text:span><text:span text:style-name="T99"><text:s/></text:span><text:span text:style-name="T100"><text:s/></text:span></text:p>
      <text:p text:style-name="P101">開<text:s/>標<text:s/>時<text:s/>間：113年8月6日(星期二)下午14時30分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Text" style:display-name="Default Text" style:family="paragraph" style:parent-style-name="內文">
      <style:paragraph-properties style:text-autospace="none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7875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號編</dc:title>
    <dc:subject/>
    <meta:initial-creator>USER</meta:initial-creator>
    <dc:creator>高維謙</dc:creator>
    <meta:creation-date>2024-07-19T02:39:00Z</meta:creation-date>
    <dc:date>2024-07-19T02:39:00Z</dc:date>
    <meta:print-date>2009-12-03T08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