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bottom="0.0833in" fo:line-height="0.3194in" fo:margin-left="-0.010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P2" style:parent-style-name="內文" style:family="paragraph">
      <style:paragraph-properties fo:text-align="center" style:vertical-align="auto" fo:margin-bottom="0.0833in" fo:line-height="0.3194in" fo:margin-left="-0.010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olumn7" style:family="table-column">
      <style:table-column-properties style:column-width="0.4361in"/>
    </style:style>
    <style:style style:name="TableColumn8" style:family="table-column">
      <style:table-column-properties style:column-width="2.5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1.6666in"/>
    </style:style>
    <style:style style:name="Table6" style:family="table">
      <style:table-properties style:width="6.4361in" fo:margin-left="0in" table:align="center"/>
    </style:style>
    <style:style style:name="TableRow13" style:family="table-row">
      <style:table-row-properties style:min-row-height="0.3548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0.3909in" fo:keep-together="always"/>
    </style:style>
    <style:style style:name="P26" style:parent-style-name="內文" style:family="paragraph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 style:min-row-height="0.501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/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style:line-height-at-least="0.2222in"/>
      <style:text-properties style:font-name="標楷體" style:font-name-asian="標楷體" fo:color="#000000" fo:font-size="10pt" style:font-size-asian="10pt"/>
    </style:style>
    <style:style style:name="TableRow54" style:family="table-row">
      <style:table-row-properties style:min-row-height="0.501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01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25in"/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7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2527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3.859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22pt" style:font-size-asian="22pt"/>
    </style:style>
    <style:style style:name="P109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0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1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2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有限責任法務部矯正署花蓮監獄、花蓮看守所暨少年觀護所</text:p>
      <text:p text:style-name="P2">消費合作社113年9月至12月【水果類】採購案</text:p>
      <text:p text:style-name="P3"><text:span text:style-name="T4">投標廠商資格審查表</text:span></text:p>
      <text:p text:style-name="P5"><text:s text:c="2"/>※證件應依序排列並標明符合資格之文字或數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項次</text:p>
          </table:table-cell>
          <table:table-cell table:style-name="TableCell16" table:number-rows-spanned="2">
            <text:p text:style-name="P17">應 附 證 件 名 稱</text:p>
          </table:table-cell>
          <table:table-cell table:style-name="TableCell18" table:number-rows-spanned="2">
            <text:p text:style-name="P19">件 數</text:p>
          </table:table-cell>
          <table:table-cell table:style-name="TableCell20" table:number-columns-spanned="2">
            <text:p text:style-name="P21">審 查 情 形</text:p>
          </table:table-cell>
          <table:covered-table-cell/>
          <table:table-cell table:style-name="TableCell22" table:number-rows-spanned="2">
            <text:p text:style-name="P23">備 <text:s text:c="3"/>註</text:p>
            <text:p text:style-name="P24">（不符原因說明）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相 符</text:p>
          </table:table-cell>
          <table:table-cell table:style-name="TableCell31">
            <text:p text:style-name="P32">不 符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每類(分為國產與進口水果兩類)押標金：新臺幣伍仟元整 <text:s/><text:s/></text:p>
            <text:p text:style-name="P39"><text:span text:style-name="T40"><text:s text:c="3"/></text:span><text:span text:style-name="T41">$</text:span><text:span text:style-name="T42">5</text:span><text:span text:style-name="T43">,000</text:span><text:span text:style-name="T44">.</text:span></text:p>
          </table:table-cell>
          <table:table-cell table:style-name="TableCell45">
            <text:p text:style-name="P46">件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如廠商同時投標國產與進口水果，押標金為壹萬元。</text:p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公司登記</text:span><text:span text:style-name="T60">證明文件或</text:span><text:span text:style-name="T61">商業登記</text:span><text:span text:style-name="T62">證明文件影本</text:span></text:p>
          </table:table-cell>
          <table:table-cell table:style-name="TableCell63">
            <text:p text:style-name="P64">件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最近一期</text:span><text:span text:style-name="T77">納稅證明</text:span><text:span text:style-name="T78">、無欠稅證明或免稅證明影本</text:span></text:p>
          </table:table-cell>
          <table:table-cell table:style-name="TableCell79">
            <text:p text:style-name="P80">件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廠商不及提出最近一期證明者，得以前一期之納稅證明代之。</text:span></text:p>
          </table:table-cell>
        </table:table-row>
        <table:table-row table:style-name="TableRow88">
          <table:table-cell table:style-name="TableCell89" table:number-columns-spanned="2" table:number-rows-spanned="2">
            <text:p text:style-name="P90">資 格 審 查 結 果</text:p>
          </table:table-cell>
          <table:covered-table-cell/>
          <table:table-cell table:style-name="TableCell91" table:number-columns-spanned="4">
            <text:p text:style-name="P92">投 <text:s text:c="4"/>標 <text:s text:c="3"/>廠 <text:s text:c="3"/>商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 table:number-rows-spanned="2">
            <text:p text:style-name="P96">公 司 名 稱：</text:p>
            <text:p text:style-name="P97">地 <text:s text:c="6"/>址：</text:p>
            <text:p text:style-name="P98">負 <text:s text:c="2"/>責 <text:s/>人：</text:p>
            <text:p text:style-name="P99">身分證號碼 ：</text:p>
            <text:p text:style-name="P100">公司印鑑 <text:s text:c="2"/>：</text:p>
            <text:p text:style-name="P101">（大小章）</text:p>
            <text:p text:style-name="內文"><text:span text:style-name="T102"><draw:frame draw:z-index="251657216" draw:id="id0" draw:style-name="a0" draw:name="Text Box 26" text:anchor-type="paragraph" svg:x="1.81389in" svg:y="0.16875in" svg:width="1.5in" svg:height="1.47153in" style:rel-width="scale" style:rel-height="scale"><draw:text-box><text:p text:style-name="內文"/><text:p text:style-name="內文"/></draw:text-box><svg:title/><svg:desc/></draw:frame></text:span></text:p>
            <text:p text:style-name="P103"/>
            <text:p text:style-name="內文"><text:span text:style-name="T104"><draw:frame draw:z-index="251658240" draw:id="id1" draw:style-name="a1" draw:name="Text Box 27" text:anchor-type="paragraph" svg:x="0.65069in" svg:y="0.22917in" svg:width="1in" svg:height="0.90556in" style:rel-width="scale" style:rel-height="scale"><draw:text-box><text:p text:style-name="內文"/></draw:text-box><svg:title/><svg:desc/></draw:frame></text:span>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>□相符</text:p>
            <text:p text:style-name="P110"/>
            <text:p text:style-name="P111">□不合規定</text:p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</table:table>
      <text:p text:style-name="P114"/>
      <text:p text:style-name="內文"><text:span text:style-name="T115"><text:s text:c="2"/></text:span><text:span text:style-name="T116">初核人員： <text:s text:c="8"/></text:span><text:span text:style-name="T117"><text:s text:c="8"/></text:span><text:span text:style-name="T118">複核人員：</text:span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內文2" style:display-name="內文2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內文3" style:display-name="內文3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1" style:display-name="本文1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2" style:display-name="本文2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3" style:display-name="本文3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style:vertical-align="middle" fo:line-height="0.1388in" fo:text-indent="0.125in"/>
      <style:text-properties style:font-name="細明體" style:font-name-asian="細明體" style:font-weight-complex="bold" fo:font-size="9pt" style:font-size-asian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函</dc:title>
    <dc:subject/>
    <meta:initial-creator>IFO03</meta:initial-creator>
    <dc:creator>高維謙</dc:creator>
    <meta:creation-date>2024-07-19T02:39:00Z</meta:creation-date>
    <dc:date>2024-07-19T02:39:00Z</dc:date>
    <meta:print-date>2024-03-11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