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9729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end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150%" fo:text-indent="1.7777in"/>
      <style:text-properties style:font-name="標楷體" style:font-name-asian="標楷體" style:letter-kerning="false" fo:font-size="16pt" style:font-size-asian="16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ableColumn38" style:family="table-column">
      <style:table-column-properties style:column-width="2.5256in"/>
    </style:style>
    <style:style style:name="Table37" style:family="table">
      <style:table-properties style:width="2.5256in" fo:margin-left="0in" table:align="left"/>
    </style:style>
    <style:style style:name="TableRow39" style:family="table-row">
      <style:table-row-properties style:row-height="0.318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6pt" style:font-size-asian="16pt"/>
    </style:style>
    <style:style style:name="TableRow42" style:family="table-row">
      <style:table-row-properties style:row-height="1.450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style:letter-kerning="false" fo:font-size="16pt" style:font-size-asian="16pt"/>
    </style:style>
    <style:style style:name="T4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P49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style:letter-kerning="false" fo:font-size="16pt" style:font-size-asian="16pt"/>
    </style:style>
    <style:style style:name="T5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5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P57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 style:letter-kerning="false" fo:font-size="16pt" style:font-size-asian="16pt"/>
    </style:style>
    <style:style style:name="T60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P61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62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63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64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65" style:parent-style-name="內文" style:family="paragraph">
      <style:paragraph-properties fo:line-height="150%"/>
      <style:text-properties style:font-name-asian="標楷體" style:letter-kerning="false" fo:font-size="16pt" style:font-size-asian="16pt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委</text:span><text:span text:style-name="T3"><text:s text:c="5"/></text:span><text:span text:style-name="T4">託</text:span><text:span text:style-name="T5"><text:s text:c="5"/></text:span><text:span text:style-name="T6">授</text:span><text:span text:style-name="T7"><text:s text:c="5"/></text:span><text:span text:style-name="T8">權</text:span><text:span text:style-name="T9"><text:s text:c="5"/></text:span><text:span text:style-name="T10">書</text:span></text:p>
      <text:p text:style-name="P11"><text:span text:style-name="T12">(</text:span><text:span text:style-name="T13">負責人親自到場者免附</text:span><text:span text:style-name="T14">)</text:span></text:p>
      <text:p text:style-name="P15"><text:span text:style-name="T16">茲授權</text:span><text:span text:style-name="T17"><text:s text:c="13"/></text:span><text:span text:style-name="T18">君全權代表本公司</text:span><text:span text:style-name="T19">（廠號、行號）</text:span><text:span text:style-name="T20">參加</text:span><text:span text:style-name="T21">有限責任法務部矯正署花蓮監獄、花蓮看守所暨少年觀護所消費合作社</text:span><text:span text:style-name="T22">113</text:span><text:span text:style-name="T23">年</text:span><text:span text:style-name="T24">9</text:span><text:span text:style-name="T25">月至</text:span><text:span text:style-name="T26">12</text:span><text:span text:style-name="T27">月【水果類】採購案</text:span><text:span text:style-name="T28">投標事宜，並授權印鑑使用於有關投標事</text:span><text:span text:style-name="T29">項，效力等同於本公司</text:span><text:span text:style-name="T30">（廠號、行號）</text:span><text:span text:style-name="T31">。</text:span></text:p>
      <text:p text:style-name="P32">此<text:s text:c="2"/>致</text:p>
      <text:p text:style-name="P33"><text:span text:style-name="T34">有限責任</text:span><text:span text:style-name="T35">法務部矯正署</text:span><text:span text:style-name="T36">花蓮監獄消費合作社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授權印鑑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<text:s text:c="4"/></text:span><text:span text:style-name="T48">廠商名稱：</text:span></text:p>
      <text:p text:style-name="P49"/>
      <text:p text:style-name="P50"><text:span text:style-name="T51"><text:s text:c="4"/></text:span><text:span text:style-name="T52">負</text:span><text:span text:style-name="T53"><text:s/></text:span><text:span text:style-name="T54">責</text:span><text:span text:style-name="T55"><text:s/></text:span><text:span text:style-name="T56">人：</text:span></text:p>
      <text:p text:style-name="P57"/>
      <text:p text:style-name="P58"><text:span text:style-name="T59"><text:s text:c="4"/></text:span><text:span text:style-name="T60">被授權人：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  權     書</dc:title>
    <dc:subject/>
    <meta:initial-creator>花蓮看守所</meta:initial-creator>
    <dc:creator>高維謙</dc:creator>
    <meta:creation-date>2024-07-19T02:40:00Z</meta:creation-date>
    <dc:date>2024-07-19T02:41:00Z</dc:date>
    <meta:print-date>2017-06-01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