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150%" fo:text-indent="0.834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0" style:parent-style-name="內文" style:family="paragraph">
      <style:paragraph-properties fo:line-height="0.2777in" fo:margin-left="0.0013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line-height="150%" fo:text-indent="0.7111in"/>
    </style:style>
    <style:style style:name="T8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87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8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8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0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1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3" style:parent-style-name="預設段落字型" style:family="text">
      <style:text-properties style:font-name-asian="標楷體" style:letter-kerning="false" fo:font-size="16pt" style:font-size-asian="16pt"/>
    </style:style>
    <style:style style:name="T9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5" style:parent-style-name="預設段落字型" style:family="text">
      <style:text-properties style:font-name-asian="標楷體" style:letter-kerning="false" fo:font-size="16pt" style:font-size-asian="16pt"/>
    </style:style>
    <style:style style:name="T9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97" style:parent-style-name="預設段落字型" style:family="text">
      <style:text-properties style:font-name-asian="標楷體" style:letter-kerning="false" fo:font-size="16pt" style:font-size-asian="16pt"/>
    </style:style>
    <style:style style:name="T98" style:parent-style-name="預設段落字型" style:family="text">
      <style:text-properties style:font-name-asian="標楷體" style:font-weight-complex="bold" style:letter-kerning="false" fo:font-size="16pt" style:font-size-asian="16pt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書</text:span><text:span text:style-name="T17"><text:s/></text:span><text:span text:style-name="T18">（請務必填寫）</text:span></text:p>
      <text:p text:style-name="P19"/>
      <text:p text:style-name="P20"><text:span text:style-name="T21">本公司</text:span><text:span text:style-name="T22">____________</text:span><text:span text:style-name="T23">（廠號、行號）</text:span><text:span text:style-name="T24">參</text:span><text:span text:style-name="T25">加</text:span><text:span text:style-name="T26">有限責任法務部矯正署花蓮監獄、花蓮看守所暨少年觀護所消費合作社</text:span><text:span text:style-name="T27">113</text:span><text:span text:style-name="T28">年</text:span><text:span text:style-name="T29">9</text:span><text:span text:style-name="T30">月至</text:span><text:span text:style-name="T31">12</text:span><text:span text:style-name="T32">月【水果類】採購案</text:span><text:span text:style-name="T33">，</text:span><text:span text:style-name="T34">因</text:span><text:span text:style-name="T35">未得標</text:span><text:span text:style-name="T36">、</text:span><text:span text:style-name="T37">廢標或流標，請將</text:span><text:span text:style-name="T38">押標金</text:span><text:span text:style-name="T39">以下列</text:span><text:span text:style-name="T40">方式</text:span><text:span text:style-name="T41">退還。</text:span></text:p>
      <text:p text:style-name="P42"><text:span text:style-name="T43">□</text:span><text:span text:style-name="T44">開標日當日</text:span><text:span text:style-name="T45">當場</text:span><text:span text:style-name="T46">領回</text:span><text:span text:style-name="T47">（如未到場時由貴機關</text:span><text:span text:style-name="T48">以</text:span><text:span text:style-name="T49">郵遞</text:span><text:span text:style-name="T50">方</text:span><text:span text:style-name="T51">式將</text:span><text:span text:style-name="T52">押標金票據</text:span><text:span text:style-name="T53">退還</text:span><text:span text:style-name="T54">）</text:span><text:span text:style-name="T55">。</text:span></text:p>
      <text:p text:style-name="P56"><text:span text:style-name="T57">□以</text:span><text:span text:style-name="T58">郵遞</text:span><text:span text:style-name="T59">方</text:span><text:span text:style-name="T60">式</text:span><text:span text:style-name="T61">將</text:span><text:span text:style-name="T62">押標金票據</text:span><text:span text:style-name="T63">退還</text:span><text:span text:style-name="T64">（依申請書地址）。</text:span></text:p>
      <text:p text:style-name="P65"/>
      <text:p text:style-name="P66"><text:span text:style-name="T67"><text:s text:c="7"/></text:span><text:span text:style-name="T68">此</text:span><text:span text:style-name="T69"><text:s text:c="4"/></text:span><text:span text:style-name="T70">致</text:span></text:p>
      <text:p text:style-name="P71"><text:span text:style-name="T72">有限責任</text:span><text:span text:style-name="T73">法務部矯正署</text:span><text:span text:style-name="T74">花蓮監獄</text:span><text:span text:style-name="T75">消費合作社</text:span></text:p>
      <text:p text:style-name="P76"/>
      <text:p text:style-name="P77"/>
      <text:p text:style-name="P78">投標廠商：<text:s text:c="28"/>蓋章</text:p>
      <text:p text:style-name="P79"/>
      <text:p text:style-name="P80">負<text:s/>責<text:s/>人：<text:s text:c="28"/>蓋章</text:p>
      <text:p text:style-name="P81"/>
      <text:p text:style-name="P82">地<text:s text:c="4"/>址：</text:p>
      <text:p text:style-name="P83"/>
      <text:p text:style-name="P84"/>
      <text:p text:style-name="P85"><text:span text:style-name="T86">中</text:span><text:span text:style-name="T87"><text:s text:c="4"/></text:span><text:span text:style-name="T88">華</text:span><text:span text:style-name="T89"><text:s text:c="4"/></text:span><text:span text:style-name="T90">民</text:span><text:span text:style-name="T91"><text:s text:c="4"/></text:span><text:span text:style-name="T92">國</text:span><text:span text:style-name="T93"><text:s text:c="7"/></text:span><text:span text:style-name="T94">年</text:span><text:span text:style-name="T95"><text:s text:c="7"/></text:span><text:span text:style-name="T96">月</text:span><text:span text:style-name="T97"><text:s text:c="7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4118in" fo:margin-right="0.0784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subject/>
    <meta:initial-creator>acer</meta:initial-creator>
    <dc:creator>高維謙</dc:creator>
    <meta:creation-date>2024-07-19T02:42:00Z</meta:creation-date>
    <dc:date>2024-07-19T02:42:00Z</dc:date>
    <meta:print-date>2017-06-01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