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09in" text:list-level-position-and-space-mode="label-alignment">
          <style:list-level-label-alignment text:label-followed-by="listtab" fo:margin-left="0.7881in" fo:text-indent="-0.590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8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1291in" style:use-optimal-column-width="false"/>
    </style:style>
    <style:style style:name="TableColumn8" style:family="table-column">
      <style:table-column-properties style:column-width="3.7041in" style:use-optimal-column-width="false"/>
    </style:style>
    <style:style style:name="Table3" style:family="table">
      <style:table-properties style:width="6.9166in" fo:margin-left="0in" table:align="center"/>
    </style:style>
    <style:style style:name="TableRow9" style:family="table-row">
      <style:table-row-properties style:min-row-height="0.7444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125in" fo:line-height="0.3194in" fo:margin-left="-0.01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40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 fo:margin-right="0.2298in" fo:text-indent="0.142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333in" fo:margin-right="0.4798in" fo:text-indent="0.480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75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4.65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list-style-name="LFO13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list-style-name="LFO13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0.2743in" fo:text-indent="-0.2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2743in" fo:text-indent="-0.2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.2743in" fo:text-indent="-0.27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 fo:margin-left="0.2645in" fo:text-indent="-0.2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2645in" fo:text-indent="-0.26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284in" fo:text-indent="-0.284in">
        <style:tab-stops>
          <style:tab-stop style:type="left" style:position="4.88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7666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D9D9D9" fo:font-size="14pt" style:font-size-asian="14pt" style:font-size-complex="14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972in" style:use-optimal-row-height="false" fo:keep-together="always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7673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D9D9D9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margin-bottom="0.125in" fo:line-height="0.2083in" fo:text-indent="0.4298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6902in" style:use-optimal-row-height="false" fo:keep-together="always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2" style:family="table-column">
      <style:table-column-properties style:column-width="0.2951in"/>
    </style:style>
    <style:style style:name="TableColumn173" style:family="table-column">
      <style:table-column-properties style:column-width="1.0041in"/>
    </style:style>
    <style:style style:name="TableColumn174" style:family="table-column">
      <style:table-column-properties style:column-width="0.375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5.5916in"/>
    </style:style>
    <style:style style:name="Table171" style:family="table">
      <style:table-properties style:width="7.7576in" fo:margin-left="0in" table:align="lef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82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84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88" style:family="table-row">
      <style:table-row-properties style:min-row-height="0.0944in"/>
    </style:style>
    <style:style style:name="TableCell18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97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08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18" style:family="table-row">
      <style:table-row-properties style:min-row-height="0.2777in"/>
    </style:style>
    <style:style style:name="TableCell21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27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30" style:family="table-row">
      <style:table-row-properties style:min-row-height="0.2777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36" style:family="table-row">
      <style:table-row-properties style:row-height="0.0138in"/>
    </style:style>
    <style:style style:name="TableCell237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45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47" style:family="table-row">
      <style:table-row-properties style:min-row-height="0.2777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53" style:family="table-row">
      <style:table-row-properties style:min-row-height="0.2777in"/>
    </style:style>
    <style:style style:name="TableCell25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62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65" style:family="table-row">
      <style:table-row-properties style:min-row-height="0.2777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71" style:family="table-row">
      <style:table-row-properties style:min-row-height="0.2777in"/>
    </style:style>
    <style:style style:name="TableCell27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80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83" style:family="table-row">
      <style:table-row-properties style:min-row-height="0.2777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89" style:family="table-row">
      <style:table-row-properties style:min-row-height="0.2777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95" style:family="table-row">
      <style:table-row-properties style:row-height="0.0138in"/>
    </style:style>
    <style:style style:name="TableCell296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04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06" style:family="table-row">
      <style:table-row-properties style:min-row-height="0.2777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12" style:family="table-row">
      <style:table-row-properties style:min-row-height="0.2777in"/>
    </style:style>
    <style:style style:name="TableCell3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21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24" style:family="table-row">
      <style:table-row-properties style:min-row-height="0.2777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30" style:family="table-row">
      <style:table-row-properties style:min-row-height="0.2777in"/>
    </style:style>
    <style:style style:name="TableCell33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39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42" style:family="table-row">
      <style:table-row-properties style:min-row-height="0.2777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48" style:family="table-row">
      <style:table-row-properties style:min-row-height="0.2777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54" style:family="table-row">
      <style:table-row-properties style:min-row-height="0.2777in"/>
    </style:style>
    <style:style style:name="TableCell3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6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66" style:family="table-row">
      <style:table-row-properties style:min-row-height="0.2777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72" style:family="table-row">
      <style:table-row-properties style:min-row-height="0.2777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78" style:family="table-row">
      <style:table-row-properties style:min-row-height="0.2777in"/>
    </style:style>
    <style:style style:name="TableCell3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87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8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90" style:family="table-row">
      <style:table-row-properties style:min-row-height="0.2777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9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396" style:family="table-row">
      <style:table-row-properties style:min-row-height="0.2777in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08" style:family="table-row">
      <style:table-row-properties style:min-row-height="0.2777in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14" style:family="table-row">
      <style:table-row-properties style:min-row-height="0.25in"/>
    </style:style>
    <style:style style:name="TableCell41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34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36" style:family="table-row">
      <style:table-row-properties style:min-row-height="0.2777in"/>
    </style:style>
    <style:style style:name="TableCell4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45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48" style:family="table-row">
      <style:table-row-properties style:min-row-height="0.2777in"/>
    </style:style>
    <style:style style:name="P44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54" style:family="table-row">
      <style:table-row-properties style:min-row-height="0.2777in"/>
    </style:style>
    <style:style style:name="P45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60" style:family="table-row">
      <style:table-row-properties style:min-row-height="0.25in"/>
    </style:style>
    <style:style style:name="TableCell4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69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472" style:family="table-row">
      <style:table-row-properties style:min-row-height="0.25in"/>
    </style:style>
    <style:style style:name="TableCell47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81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8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有限責任法務部矯正署花蓮監獄、花蓮看守所暨少年觀護所</text:p>
      <text:p text:style-name="P2">消費合作社113年9月至12月【水果類】採購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產</text:span><text:span text:style-name="T13">水果類投</text:span><text:span text:style-name="T14">標</text:span><text:span text:style-name="T15">標價</text:span><text:span text:style-name="T16">清</text:span><text:span text:style-name="T17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品名</text:span></text:p>
          </table:table-cell>
          <table:covered-table-cell/>
          <table:table-cell table:style-name="TableCell22">
            <text:p text:style-name="P23"><text:span text:style-name="T24">單</text:span><text:span text:style-name="T25"><text:s/></text:span><text:span text:style-name="T26">位</text:span></text:p>
          </table:table-cell>
          <table:table-cell table:style-name="TableCell27" table:number-columns-spanned="2">
            <text:p text:style-name="P28"><text:span text:style-name="T29">標價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國產水果</text:span></text:p>
          </table:table-cell>
          <table:covered-table-cell/>
          <table:table-cell table:style-name="TableCell34">
            <text:p text:style-name="P35"><text:span text:style-name="T36">台</text:span><text:span text:style-name="T37">斤</text:span></text:p>
          </table:table-cell>
          <table:table-cell table:style-name="TableCell38" table:number-columns-spanned="2">
            <text:p text:style-name="P39"><text:span text:style-name="T40">依據臺北農產運銷股份有限公司行情表，國產水果每日行情表所登載各類項水果之</text:span><text:span text:style-name="T41">上價</text:span><text:span text:style-name="T42">。</text:span></text:p>
            <text:p text:style-name="P43"><text:span text:style-name="T44">每台</text:span><text:span text:style-name="T45">斤</text:span><text:span text:style-name="T46">折</text:span><text:span text:style-name="T47">數</text:span><text:span text:style-name="T48">_______%</text:span><text:span text:style-name="T49">。</text:span><text:span text:style-name="T50">(折數應為整數)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註記事項</text:span></text:p>
          </table:table-cell>
          <table:table-cell table:style-name="TableCell55" table:number-columns-spanned="4">
            <text:list text:style-name="LFO13" text:continue-numbering="true">
              <text:list-item>
                <text:p text:style-name="P56">花蓮監獄交貨地點：花蓮縣吉安鄉吉安路6段700號(花蓮監獄內)。</text:p>
              </text:list-item>
              <text:list-item>
                <text:p text:style-name="P57">花蓮看守所交貨地點：花蓮市美崙日新崗1號(花蓮看守所內)</text:p>
              </text:list-item>
            </text:list>
            <text:p text:style-name="P58"><text:span text:style-name="T59">3</text:span><text:span text:style-name="T60">、</text:span><text:span text:style-name="T61">得標廠商須依買方需求之品名、數量、日期時間，送達交貨地點。</text:span></text:p>
            <text:p text:style-name="P62"><text:span text:style-name="T63">4</text:span><text:span text:style-name="T64">、本標案</text:span><text:span text:style-name="T65">折數</text:span><text:span text:style-name="T66">報價</text:span><text:span text:style-name="T67">應</text:span><text:span text:style-name="T68">填寫</text:span><text:span text:style-name="T69">整數</text:span><text:span text:style-name="T70">，</text:span><text:span text:style-name="T71">如打85折，請填寫</text:span><text:span text:style-name="T72">85<text:s/></text:span><text:span text:style-name="T73">%(</text:span><text:span text:style-name="T74">含稅金及運費</text:span><text:span text:style-name="T75">)</text:span><text:span text:style-name="T76">；</text:span><text:span text:style-name="T77">採購招標清</text:span><text:span text:style-name="T78">單須加蓋商號及負責人印章。</text:span></text:p>
            <text:p text:style-name="P79"><text:span text:style-name="T80">5</text:span><text:span text:style-name="T81">、水果進貨價格依</text:span><text:span text:style-name="T82">指定進貨日之前一日</text:span><text:span text:style-name="T83">所刊載水果行情表為準，如遇休市則依</text:span><text:span text:style-name="T84">前一交易日</text:span><text:span text:style-name="T85">之價格計價。</text:span></text:p>
            <text:p text:style-name="P86"><text:span text:style-name="T87">6</text:span><text:span text:style-name="T88">、各項國產水果進貨須為</text:span><text:span text:style-name="T89">中</text:span><text:span text:style-name="T90">貨</text:span><text:span text:style-name="T91">以上之品質</text:span><text:span text:style-name="T92">。水果規格須符合本社需求（如規格表），且品質優良、大小適中、色澤光亮、成熟適度、無裂痕、無水傷、無病蟲害及其他傷害，且皆為農藥殘餘檢驗合格之安全水果。</text:span></text:p>
            <text:p text:style-name="P93">7、每次水果進貨其品質優劣、甜度由本社驗收人員認定，未達要求品質以上之標準時得予拒收，廠商不得異議。</text:p>
            <text:p text:style-name="P94">8、未刊登之各類水果價格以花蓮地區市價折算。</text:p>
            <text:p text:style-name="P95"><text:span text:style-name="T96">9</text:span><text:span text:style-name="T97">、</text:span><text:span text:style-name="T98">契約期限自</text:span><text:span text:style-name="T99">11</text:span><text:span text:style-name="T100">3</text:span><text:span text:style-name="T101">年</text:span><text:span text:style-name="T102">5</text:span><text:span text:style-name="T103">月</text:span><text:span text:style-name="T104">1</text:span><text:span text:style-name="T105">日起至</text:span><text:span text:style-name="T106">11</text:span><text:span text:style-name="T107">3</text:span><text:span text:style-name="T108">年</text:span><text:span text:style-name="T109">8</text:span><text:span text:style-name="T110">月</text:span><text:span text:style-name="T111">3</text:span><text:span text:style-name="T112">1</text:span><text:span text:style-name="T113">日止。</text:span><text:span text:style-name="T114">(</text:span><text:span text:style-name="T115">期滿後如尚未完成次期採購決標時，得標</text:span><text:span text:style-name="T116">廠商</text:span><text:span text:style-name="T117">仍需依本契約繼續至次期決標為止</text:span><text:span text:style-name="T118">)</text:span><text:span text:style-name="T119">。</text:span><text:span text:style-name="T120"><text:s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 table:number-rows-spanned="2">
            <text:p text:style-name="P123"><text:span text:style-name="T124">公</text:span><text:span text:style-name="T125"><text:s text:c="2"/></text:span><text:span text:style-name="T126">司</text:span></text:p>
            <text:p text:style-name="P127"><text:span text:style-name="T128"><text:s text:c="7"/></text:span><text:span text:style-name="T129">：</text:span><text:span text:style-name="T130"><text:s text:c="10"/></text:span><text:span text:style-name="T131"><text:s/>(請蓋公司章)</text:span></text:p>
            <text:p text:style-name="P132">商<text:s text:c="2"/>號<text:s/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電</text:span><text:span text:style-name="T136"><text:s text:c="4"/></text:span><text:span text:style-name="T137">話：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<text:span text:style-name="T142">地</text:span><text:span text:style-name="T143"><text:s text:c="4"/></text:span><text:span text:style-name="T144">址：</text:span></text:p>
          </table:table-cell>
        </table:table-row>
        <table:table-row table:style-name="TableRow145">
          <table:table-cell table:style-name="TableCell146" table:number-columns-spanned="4" table:number-rows-spanned="2">
            <text:p text:style-name="P147"><text:span text:style-name="T148">負責人：</text:span><text:span text:style-name="T149"><text:s text:c="10"/></text:span><text:span text:style-name="T150">(請蓋負責人章)</text:span>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電話</text:span><text:span text:style-name="T154">(</text:span><text:span text:style-name="T155">日</text:span><text:span text:style-name="T156">)</text:span><text:span text:style-name="T157">：</text:span></text:p>
            <text:p text:style-name="P158"><text:span text:style-name="T159">(</text:span><text:span text:style-name="T160">夜</text:span><text:span text:style-name="T161">)</text:span><text:span text:style-name="T162">：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><text:span text:style-name="T167">地</text:span><text:span text:style-name="T168"><text:s text:c="4"/></text:span><text:span text:style-name="T169">址：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項次</text:p>
          </table:table-cell>
          <table:table-cell table:style-name="TableCell180">
            <text:p text:style-name="P181">品名</text:p>
          </table:table-cell>
          <table:table-cell table:style-name="TableCell182">
            <text:p text:style-name="P183">單位</text:p>
          </table:table-cell>
          <table:table-cell table:style-name="TableCell184">
            <text:p text:style-name="P185">區分</text:p>
          </table:table-cell>
          <table:table-cell table:style-name="TableCell186">
            <text:p text:style-name="P187">品質規格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1</text:p>
          </table:table-cell>
          <table:table-cell table:style-name="TableCell202">
            <text:p text:style-name="P203">葡萄柚</text:p>
          </table:table-cell>
          <table:table-cell table:style-name="TableCell204" table:number-rows-spanned="2">
            <text:p text:style-name="P205">台斤</text:p>
          </table:table-cell>
          <table:table-cell table:style-name="TableCell206" table:number-rows-spanned="2">
            <text:p text:style-name="P207">中上品<text:s/></text:p>
          </table:table-cell>
          <table:table-cell table:style-name="TableCell208" table:number-rows-spanned="2">
            <text:p text:style-name="P209">同一品種，形狀完整，成熟適度，色澤優良，清潔，無腐爛，無病蟲害及其他傷害，</text:p>
            <text:p text:style-name="P210">每粒果重300~400公克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（本產）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2</text:p>
          </table:table-cell>
          <table:table-cell table:style-name="TableCell221" table:number-rows-spanned="2">
            <text:p text:style-name="P222">小蕃茄<text:s/></text:p>
          </table:table-cell>
          <table:table-cell table:style-name="TableCell223" table:number-rows-spanned="2">
            <text:p text:style-name="P224">台斤</text:p>
          </table:table-cell>
          <table:table-cell table:style-name="TableCell225" table:number-rows-spanned="2">
            <text:p text:style-name="P226">中上品<text:s/></text:p>
          </table:table-cell>
          <table:table-cell table:style-name="TableCell227" table:number-rows-spanned="2">
            <text:p text:style-name="P228">同一品種，形狀完整，成熟適度，色澤優良，(著色均勻)，外皮清潔，無水傷，無軟化</text:p>
            <text:p text:style-name="P229">，無裂痕，無病蟲害及其他傷害。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3</text:p>
          </table:table-cell>
          <table:table-cell table:style-name="TableCell239" table:number-rows-spanned="2">
            <text:p text:style-name="P240">柳丁</text:p>
          </table:table-cell>
          <table:table-cell table:style-name="TableCell241" table:number-rows-spanned="2">
            <text:p text:style-name="P242">台斤</text:p>
          </table:table-cell>
          <table:table-cell table:style-name="TableCell243" table:number-rows-spanned="2">
            <text:p text:style-name="P244">中上品 <text:s/></text:p>
          </table:table-cell>
          <table:table-cell table:style-name="TableCell245" table:number-rows-spanned="2">
            <text:p text:style-name="P246">果形及色澤優良，果皮清潔，無腐爛，無病蟲害及其他傷害，每粒果重100~120公克。 <text:s text:c="4"/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>4</text:p>
          </table:table-cell>
          <table:table-cell table:style-name="TableCell256" table:number-rows-spanned="2">
            <text:p text:style-name="P257">芭樂</text:p>
          </table:table-cell>
          <table:table-cell table:style-name="TableCell258" table:number-rows-spanned="2">
            <text:p text:style-name="P259">台斤</text:p>
          </table:table-cell>
          <table:table-cell table:style-name="TableCell260" table:number-rows-spanned="2">
            <text:p text:style-name="P261">中上品<text:s/></text:p>
          </table:table-cell>
          <table:table-cell table:style-name="TableCell262" table:number-rows-spanned="2">
            <text:p text:style-name="P263">同一品種，成熟適度，形狀及色澤優良，果肉厚，果面清潔，無腐爛，無病蟲害及其他</text:p>
            <text:p text:style-name="P264">傷害，每粒果重300~400公克。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3">
            <text:p text:style-name="P273">5</text:p>
          </table:table-cell>
          <table:table-cell table:style-name="TableCell274" table:number-rows-spanned="3">
            <text:p text:style-name="P275">椪柑</text:p>
          </table:table-cell>
          <table:table-cell table:style-name="TableCell276" table:number-rows-spanned="3">
            <text:p text:style-name="P277">台斤</text:p>
          </table:table-cell>
          <table:table-cell table:style-name="TableCell278" table:number-rows-spanned="3">
            <text:p text:style-name="P279">中上品<text:s/></text:p>
          </table:table-cell>
          <table:table-cell table:style-name="TableCell280" table:number-rows-spanned="3">
            <text:p text:style-name="P281">同一品種，成熟適度，果形優良，具有品種固有色澤，外皮清潔，無碰傷，無腐爛，無</text:p>
            <text:p text:style-name="P282">病蟲害及其他傷害，每粒果重170~220公克。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>5</text:p>
          </table:table-cell>
          <table:table-cell table:style-name="TableCell298" table:number-rows-spanned="2">
            <text:p text:style-name="P299">年柑</text:p>
          </table:table-cell>
          <table:table-cell table:style-name="TableCell300" table:number-rows-spanned="2">
            <text:p text:style-name="P301">台斤</text:p>
          </table:table-cell>
          <table:table-cell table:style-name="TableCell302" table:number-rows-spanned="2">
            <text:p text:style-name="P303">中上品<text:s/></text:p>
          </table:table-cell>
          <table:table-cell table:style-name="TableCell304" table:number-rows-spanned="2">
            <text:p text:style-name="P305">果形及色澤優良，果皮清潔，無腐爛，無病蟲害及其他傷害，每粒果重180~200公克。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>6</text:p>
          </table:table-cell>
          <table:table-cell table:style-name="TableCell315" table:number-rows-spanned="2">
            <text:p text:style-name="P316">釋迦</text:p>
          </table:table-cell>
          <table:table-cell table:style-name="TableCell317" table:number-rows-spanned="2">
            <text:p text:style-name="P318">台斤</text:p>
          </table:table-cell>
          <table:table-cell table:style-name="TableCell319" table:number-rows-spanned="2">
            <text:p text:style-name="P320">中上品<text:s/></text:p>
          </table:table-cell>
          <table:table-cell table:style-name="TableCell321" table:number-rows-spanned="2">
            <text:p text:style-name="P322">同一品種，成熟適度，形狀冗整，色澤優良，外皮光滑清潔，無腐爛，無病蟲害及其他</text:p>
            <text:p text:style-name="P323">傷害，每粒果重350~450公克。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3">
            <text:p text:style-name="P332">7</text:p>
          </table:table-cell>
          <table:table-cell table:style-name="TableCell333" table:number-rows-spanned="3">
            <text:p text:style-name="P334">鳳梨</text:p>
          </table:table-cell>
          <table:table-cell table:style-name="TableCell335" table:number-rows-spanned="3">
            <text:p text:style-name="P336">粒</text:p>
          </table:table-cell>
          <table:table-cell table:style-name="TableCell337" table:number-rows-spanned="3">
            <text:p text:style-name="P338">中上品<text:s/></text:p>
          </table:table-cell>
          <table:table-cell table:style-name="TableCell339" table:number-rows-spanned="3">
            <text:p text:style-name="P340">同一品種，成熟適度，甜度高，果形優良，具有品種固有色澤，外皮清潔，無碰傷，</text:p>
            <text:p text:style-name="P341">無腐爛，無病蟲害及其他傷害，每粒果重1200~1500公克。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3">
            <text:p text:style-name="P356">8</text:p>
          </table:table-cell>
          <table:table-cell table:style-name="TableCell357" table:number-rows-spanned="3">
            <text:p text:style-name="P358">檸檬</text:p>
          </table:table-cell>
          <table:table-cell table:style-name="TableCell359" table:number-rows-spanned="3">
            <text:p text:style-name="P360">台斤</text:p>
          </table:table-cell>
          <table:table-cell table:style-name="TableCell361" table:number-rows-spanned="3">
            <text:p text:style-name="P362">中上品<text:s/></text:p>
          </table:table-cell>
          <table:table-cell table:style-name="TableCell363" table:number-rows-spanned="3">
            <text:p text:style-name="P364">同一品種，成熟適度，甜度高，果形優良，具有品種固有色澤，外皮清潔，無碰傷，</text:p>
            <text:p text:style-name="P365">無腐爛，無病蟲害及其他傷害，每粒果重80~120公克。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9</text:p>
          </table:table-cell>
          <table:table-cell table:style-name="TableCell381" table:number-rows-spanned="2">
            <text:p text:style-name="P382">香蕉</text:p>
          </table:table-cell>
          <table:table-cell table:style-name="TableCell383" table:number-rows-spanned="2">
            <text:p text:style-name="P384">台斤</text:p>
          </table:table-cell>
          <table:table-cell table:style-name="TableCell385" table:number-rows-spanned="2">
            <text:p text:style-name="P386">中上品<text:s/></text:p>
          </table:table-cell>
          <table:table-cell table:style-name="TableCell387" table:number-rows-spanned="2">
            <text:p text:style-name="P388">形狀完整，成熟適度，色澤優良，具有品種固有色澤，無壓傷，無腐爛，無病蟲害</text:p>
            <text:p text:style-name="P389">及其他傷害，每條果長15~20公分。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10</text:p>
          </table:table-cell>
          <table:table-cell table:style-name="TableCell399" table:number-rows-spanned="2">
            <text:p text:style-name="P400">火龍果</text:p>
          </table:table-cell>
          <table:table-cell table:style-name="TableCell401" table:number-rows-spanned="2">
            <text:p text:style-name="P402">台斤</text:p>
          </table:table-cell>
          <table:table-cell table:style-name="TableCell403" table:number-rows-spanned="2">
            <text:p text:style-name="P404">中上品<text:s/></text:p>
          </table:table-cell>
          <table:table-cell table:style-name="TableCell405" table:number-rows-spanned="2">
            <text:p text:style-name="P406">同一品種，成熟適度，甜度高，果形優良，具有品種固有色澤，外皮清潔，無碰傷，</text:p>
            <text:p text:style-name="P407">無腐爛，無病蟲害及其他傷害，每粒果重300~450公克。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百香果</text:p>
          </table:table-cell>
          <table:table-cell table:style-name="TableCell419">
            <text:p text:style-name="P420">台斤</text:p>
          </table:table-cell>
          <table:table-cell table:style-name="TableCell421">
            <text:p text:style-name="P422">中上品</text:p>
          </table:table-cell>
          <table:table-cell table:style-name="TableCell423">
            <text:p text:style-name="P424">同一品種，成熟適度，形狀完整，色澤優良，無腐爛，無病蟲害及其他傷害，每粒果重50~60公克。</text:p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>新興梨</text:p>
          </table:table-cell>
          <table:table-cell table:style-name="TableCell430">
            <text:p text:style-name="P431">台斤</text:p>
          </table:table-cell>
          <table:table-cell table:style-name="TableCell432">
            <text:p text:style-name="P433">中上品</text:p>
          </table:table-cell>
          <table:table-cell table:style-name="TableCell434">
            <text:p text:style-name="P435">同一品種，成熟適度，形狀完整，色澤優良，無腐爛，無病蟲害及其他傷害，每粒果重300~450公克。</text:p>
          </table:table-cell>
        </table:table-row>
        <table:table-row table:style-name="TableRow436">
          <table:table-cell table:style-name="TableCell437" table:number-rows-spanned="3">
            <text:p text:style-name="P438">13</text:p>
          </table:table-cell>
          <table:table-cell table:style-name="TableCell439" table:number-rows-spanned="3">
            <text:p text:style-name="P440">蓮霧</text:p>
          </table:table-cell>
          <table:table-cell table:style-name="TableCell441" table:number-rows-spanned="3">
            <text:p text:style-name="P442">台斤</text:p>
          </table:table-cell>
          <table:table-cell table:style-name="TableCell443" table:number-rows-spanned="3">
            <text:p text:style-name="P444">中上品<text:s/></text:p>
          </table:table-cell>
          <table:table-cell table:style-name="TableCell445" table:number-rows-spanned="3">
            <text:p text:style-name="P446">同一品種，成熟適度，形狀及色澤優良，果質脆甜，果面清潔，無裂果，無水傷，</text:p>
            <text:p text:style-name="P447">無腐爛，無病蟲害及其他傷害，每粒果重150~200公克。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>小玉西瓜</text:p>
          </table:table-cell>
          <table:table-cell table:style-name="TableCell465">
            <text:p text:style-name="P466">粒</text:p>
          </table:table-cell>
          <table:table-cell table:style-name="TableCell467">
            <text:p text:style-name="P468">中上品<text:s/></text:p>
          </table:table-cell>
          <table:table-cell table:style-name="TableCell469">
            <text:p text:style-name="P470">形狀正常，成熟適度，色澤優良(品種固有色澤)表皮光滑清潔，甜度高，無破裂，</text:p>
            <text:p text:style-name="P471">無水傷腐爛，無病蟲害，每粒5-8台斤。</text:p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>愛文芒果</text:p>
          </table:table-cell>
          <table:table-cell table:style-name="TableCell477">
            <text:p text:style-name="P478">台斤</text:p>
          </table:table-cell>
          <table:table-cell table:style-name="TableCell479">
            <text:p text:style-name="P480">中上品</text:p>
          </table:table-cell>
          <table:table-cell table:style-name="TableCell481">
            <text:p text:style-name="P482">同一品種，成熟適度，形狀完整，色澤優良，無腐爛，無病蟲害及其他傷害，每粒果重300~450公克。</text:p>
          </table:table-cell>
        </table:table-row>
      </table:table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09in" text:list-level-position-and-space-mode="label-alignment">
          <style:list-level-label-alignment text:label-followed-by="listtab" fo:margin-left="0.7881in" fo:text-indent="-0.590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8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於總務科                 中華民國九十三年十月二十一日</dc:title>
    <dc:subject/>
    <meta:initial-creator>user</meta:initial-creator>
    <dc:creator>高維謙</dc:creator>
    <meta:creation-date>2024-07-19T02:43:00Z</meta:creation-date>
    <dc:date>2024-07-19T02:43:00Z</dc:date>
    <meta:print-date>2024-03-11T01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4" meta:row-count="13" meta:non-whitespace-character-count="1665"/>
  </office:meta>
</office:document-meta>
</file>