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709in" text:list-level-position-and-space-mode="label-alignment">
          <style:list-level-label-alignment text:label-followed-by="listtab" fo:margin-left="0.9451in" fo:text-indent="-0.709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909in" text:list-level-position-and-space-mode="label-alignment">
          <style:list-level-label-alignment text:label-followed-by="listtab" fo:margin-left="0.7881in" fo:text-indent="-0.590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text:style-name="WW_CharLFO7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text:style-name="WW_CharLFO8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2777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3.5555in" style:use-optimal-column-width="false"/>
    </style:style>
    <style:style style:name="Table1" style:family="table" style:master-page-name="MP0">
      <style:table-properties style:width="6.9166in" fo:margin-left="0in" table:align="center"/>
    </style:style>
    <style:style style:name="TableRow5" style:family="table-row">
      <style:table-row-properties style:min-row-height="0.7444in" style:use-optimal-row-height="false" fo:keep-together="always"/>
    </style:style>
    <style:style style:name="TableCell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bottom="0.125in" fo:line-height="0.3194in" fo:margin-left="-0.010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margin-bottom="0.125in" fo:line-height="0.3194in" fo:margin-left="-0.010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3194in" fo:margin-left="-0.0104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0" style:family="table-row">
      <style:table-row-properties style:min-row-height="0.273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3333in" fo:margin-right="0.2298in" fo:text-indent="0.1423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333in" fo:margin-right="0.4798in" fo:text-indent="0.480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5222in" style:use-optimal-row-height="false" fo:keep-together="always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margin-top="0.166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6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ableRow33" style:family="table-row">
      <style:table-row-properties style:min-row-height="0.4743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43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43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65" style:family="table-column">
      <style:table-column-properties style:column-width="3.3166in" style:use-optimal-column-width="false"/>
    </style:style>
    <style:style style:name="TableColumn66" style:family="table-column">
      <style:table-column-properties style:column-width="3.6833in" style:use-optimal-column-width="false"/>
    </style:style>
    <style:style style:name="Table64" style:family="table">
      <style:table-properties style:width="7in" fo:margin-left="0in" table:align="center"/>
    </style:style>
    <style:style style:name="TableRow67" style:family="table-row">
      <style:table-row-properties style:min-row-height="0.7666in" style:use-optimal-row-height="false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D9D9D9" fo:font-size="14pt" style:font-size-asian="14pt" style:font-size-complex="14pt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4972in" style:use-optimal-row-height="false" fo:keep-together="always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7673in" style:use-optimal-row-height="false" fo:keep-together="always"/>
    </style:style>
    <style:style style:name="TableCell9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D9D9D9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fo:margin-bottom="0.125in" fo:line-height="0.2083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125in" fo:margin-bottom="0.125in" fo:line-height="0.2083in" fo:text-indent="0.4298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6902in" style:use-optimal-row-height="false" fo:keep-together="always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16" style:family="table-column">
      <style:table-column-properties style:column-width="0.4479in" style:use-optimal-column-width="false"/>
    </style:style>
    <style:style style:name="TableColumn117" style:family="table-column">
      <style:table-column-properties style:column-width="6.552in" style:use-optimal-column-width="false"/>
    </style:style>
    <style:style style:name="Table115" style:family="table">
      <style:table-properties style:width="7in" fo:margin-left="0in" table:align="center"/>
    </style:style>
    <style:style style:name="TableRow118" style:family="table-row">
      <style:table-row-properties style:min-row-height="3.9347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list-style-name="LFO13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list-style-name="LFO13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916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916in" fo:margin-left="0.2743in" fo:text-indent="-0.274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916in" fo:margin-left="0.2743in" fo:text-indent="-0.274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916in" fo:margin-left="0.2645in" fo:text-indent="-0.2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916in" fo:margin-left="0.2645in" fo:text-indent="-0.26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 fo:margin-left="0.284in" fo:text-indent="-0.284in">
        <style:tab-stops>
          <style:tab-stop style:type="left" style:position="4.882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text:display="none"/>
    </style:style>
    <style:style style:name="TableColumn163" style:family="table-column">
      <style:table-column-properties style:column-width="0.2951in"/>
    </style:style>
    <style:style style:name="TableColumn164" style:family="table-column">
      <style:table-column-properties style:column-width="1.3979in"/>
    </style:style>
    <style:style style:name="TableColumn165" style:family="table-column">
      <style:table-column-properties style:column-width="0.2951in"/>
    </style:style>
    <style:style style:name="TableColumn166" style:family="table-column">
      <style:table-column-properties style:column-width="0.6895in"/>
    </style:style>
    <style:style style:name="TableColumn167" style:family="table-column">
      <style:table-column-properties style:column-width="4.6263in"/>
    </style:style>
    <style:style style:name="Table162" style:family="table">
      <style:table-properties style:width="7.3041in" fo:margin-left="0in" table:align="left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171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173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1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-top="0.0312in double #000000" style:border-line-width-top="0.0104in 0.0104in 0.0104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182" style:family="table-cell">
      <style:table-cell-properties fo:border-top="0.0312in double #000000" style:border-line-width-top="0.0104in 0.0104in 0.0104in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18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18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188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Row191" style:family="table-row">
      <style:table-row-properties style:min-row-height="0.2395in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9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2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208" style:family="table-cell">
      <style:table-cell-properties fo:border-top="none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Row214" style:family="table-row">
      <style:table-row-properties style:min-row-height="0.0416in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21" style:parent-style-name="內文" style:family="paragraph">
      <style:text-properties text:display="none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有限責任法務部矯正署花蓮監獄、花蓮看守所暨少年觀護所</text:p>
            <text:p text:style-name="P8">消費合作社113年9月至12月【水果類】採購案</text:p>
            <text:p text:style-name="P9">進口水果類投標標價清單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品名</text:span></text:p>
          </table:table-cell>
          <table:table-cell table:style-name="TableCell14">
            <text:p text:style-name="P15"><text:span text:style-name="T16">單</text:span><text:span text:style-name="T17"><text:s/></text:span><text:span text:style-name="T18">位</text:span></text:p>
          </table:table-cell>
          <table:table-cell table:style-name="TableCell19">
            <text:p text:style-name="P20"><text:span text:style-name="T21">標價</text:span></text:p>
          </table:table-cell>
        </table:table-row>
        <table:table-row table:style-name="TableRow22">
          <table:table-cell table:style-name="TableCell23">
            <text:p text:style-name="P24">奇異果</text:p>
            <text:p text:style-name="P25"><text:span text:style-name="T26">(36粒裝</text:span><text:span text:style-name="T27">，淨重3.2公斤</text:span><text:span text:style-name="T28">)</text:span></text:p>
          </table:table-cell>
          <table:table-cell table:style-name="TableCell29">
            <text:p text:style-name="P30">箱\件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小富士蘋果</text:p>
            <text:p text:style-name="P36"><text:span text:style-name="T37">(120</text:span><text:span text:style-name="T38">粒裝</text:span><text:span text:style-name="T39">，淨重18公斤</text:span><text:span text:style-name="T40">)</text:span></text:p>
          </table:table-cell>
          <table:table-cell table:style-name="TableCell41">
            <text:p text:style-name="P42"><text:span text:style-name="T43">箱\</text:span><text:span text:style-name="T44">件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中富士蘋果</text:p>
            <text:p text:style-name="P50">(80粒裝，淨重18公斤)</text:p>
          </table:table-cell>
          <table:table-cell table:style-name="TableCell51">
            <text:p text:style-name="P52">箱\件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大富士蘋果</text:p>
            <text:p text:style-name="P58">(64粒裝，淨重18公斤)</text:p>
          </table:table-cell>
          <table:table-cell table:style-name="TableCell59">
            <text:p text:style-name="P60">箱\件</text:p>
          </table:table-cell>
          <table:table-cell table:style-name="TableCell61">
            <text:p text:style-name="P62"/>
          </table:table-cell>
        </table:table-row>
      </table:table>
      <text:p text:style-name="P63"><text:s/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公</text:span><text:span text:style-name="T71"><text:s text:c="2"/></text:span><text:span text:style-name="T72">司</text:span></text:p>
            <text:p text:style-name="P73"><text:span text:style-name="T74"><text:s text:c="7"/></text:span><text:span text:style-name="T75">： <text:s text:c="9"/></text:span><text:span text:style-name="T76"><text:s/>(請蓋公司章)</text:span></text:p>
            <text:p text:style-name="P77">商<text:s text:c="2"/>號<text:s/></text:p>
          </table:table-cell>
          <table:table-cell table:style-name="TableCell78">
            <text:p text:style-name="P79"><text:span text:style-name="T80">電</text:span><text:span text:style-name="T81"><text:s text:c="4"/></text:span><text:span text:style-name="T82">話：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地</text:span><text:span text:style-name="T88"><text:s text:c="4"/></text:span><text:span text:style-name="T89">址：</text:span></text:p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負責人： <text:s text:c="9"/></text:span><text:span text:style-name="T94">(請蓋負責人章)</text:span></text:p>
          </table:table-cell>
          <table:table-cell table:style-name="TableCell95">
            <text:p text:style-name="P96"><text:span text:style-name="T97">電話</text:span><text:span text:style-name="T98">(</text:span><text:span text:style-name="T99">日</text:span><text:span text:style-name="T100">)</text:span><text:span text:style-name="T101">：</text:span></text:p>
            <text:p text:style-name="P102"><text:span text:style-name="T103">(</text:span><text:span text:style-name="T104">夜</text:span><text:span text:style-name="T105">)</text:span><text:span text:style-name="T106">：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地</text:span><text:span text:style-name="T112"><text:s text:c="4"/></text:span><text:span text:style-name="T113">址：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<text:span text:style-name="T121">註記事項</text:span></text:p>
          </table:table-cell>
          <table:table-cell table:style-name="TableCell122">
            <text:list text:style-name="LFO13" text:continue-numbering="true">
              <text:list-item>
                <text:p text:style-name="P123">花蓮監獄交貨地點：花蓮縣吉安鄉吉安路6段700號(花蓮監獄內)。</text:p>
              </text:list-item>
              <text:list-item>
                <text:p text:style-name="P124">花蓮看守所交貨地點：花蓮市美崙日新崗1號(花蓮看守所內)</text:p>
              </text:list-item>
            </text:list>
            <text:p text:style-name="P125"><text:span text:style-name="T126">3、</text:span><text:span text:style-name="T127">得標廠商須依買方需求之品名、數量、日期時間，送達交貨地點。</text:span></text:p>
            <text:p text:style-name="P128"><text:span text:style-name="T129">4、本標案各項標價報價，</text:span><text:span text:style-name="T130">填寫計算至個位為限，標價內</text:span><text:span text:style-name="T131">含稅金及運費；採購招標清單須加蓋商號及負責人印章。</text:span></text:p>
            <text:p text:style-name="P132"><text:span text:style-name="T133">5、進口水果須原裝貨。水果規格須符合本社需求（如規格表），且品質優良、大小適中、色澤光亮、成熟適度、無裂痕、無水傷、無病蟲害及其他傷害，且皆為農藥殘餘檢驗合格之安全水果。</text:span></text:p>
            <text:p text:style-name="P134">6、每次水果進貨其品質優劣、甜度由本社驗收人員認定，未達要求品質以上之標準時得予拒收，廠商不得異議。</text:p>
            <text:p text:style-name="P135">7、下述規格表未刊登之各類進口水果以花蓮地區市價折算議價之。</text:p>
            <text:p text:style-name="P136"><text:span text:style-name="T137">8、</text:span><text:span text:style-name="T138">契約期限自</text:span><text:span text:style-name="T139">11</text:span><text:span text:style-name="T140">3</text:span><text:span text:style-name="T141">年</text:span><text:span text:style-name="T142">9</text:span><text:span text:style-name="T143">月</text:span><text:span text:style-name="T144">1</text:span><text:span text:style-name="T145">日起至</text:span><text:span text:style-name="T146">11</text:span><text:span text:style-name="T147">3</text:span><text:span text:style-name="T148">年</text:span><text:span text:style-name="T149">12</text:span><text:span text:style-name="T150">月</text:span><text:span text:style-name="T151">3</text:span><text:span text:style-name="T152">1</text:span><text:span text:style-name="T153">日止。</text:span><text:span text:style-name="T154">(</text:span><text:span text:style-name="T155">期滿後如</text:span><text:span text:style-name="T156">尚未完成次期採購決標時，</text:span><text:span text:style-name="T157">得標廠商</text:span><text:span text:style-name="T158">仍需依本契約繼續至次期決標為止)</text:span><text:span text:style-name="T159">。</text:span><text:span text:style-name="T160"><text:s/>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次</text:p>
          </table:table-cell>
          <table:table-cell table:style-name="TableCell171">
            <text:p text:style-name="P172">品名</text:p>
          </table:table-cell>
          <table:table-cell table:style-name="TableCell173">
            <text:p text:style-name="P174">單位</text:p>
          </table:table-cell>
          <table:table-cell table:style-name="TableCell175">
            <text:p text:style-name="P176">區分</text:p>
          </table:table-cell>
          <table:table-cell table:style-name="TableCell177">
            <text:p text:style-name="P178">品質規格</text:p>
          </table:table-cell>
        </table:table-row>
        <table:table-row table:style-name="TableRow179">
          <table:table-cell table:style-name="TableCell180" table:number-rows-spanned="2">
            <text:p text:style-name="P181">1</text:p>
          </table:table-cell>
          <table:table-cell table:style-name="TableCell182">
            <text:p text:style-name="P183">奇異果<text:s/>(進口)</text:p>
          </table:table-cell>
          <table:table-cell table:style-name="TableCell184" table:number-rows-spanned="2">
            <text:p text:style-name="P185">箱</text:p>
          </table:table-cell>
          <table:table-cell table:style-name="TableCell186" table:number-rows-spanned="2">
            <text:p text:style-name="P187">中上品<text:s/></text:p>
          </table:table-cell>
          <table:table-cell table:style-name="TableCell188" table:number-rows-spanned="2">
            <text:p text:style-name="P189">同一品種，成熟適度，甜度高，果形優良，具有品種固有色澤，</text:p>
            <text:p text:style-name="P190">外皮清潔，無碰傷，無腐爛，無病蟲害及其他傷害，每箱36粒裝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（36粒，3.2公斤） <text:s text:c="8"/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2">
            <text:p text:style-name="P200">2</text:p>
          </table:table-cell>
          <table:table-cell table:style-name="TableCell201">
            <text:p text:style-name="P202">富士蘋果(進口)</text:p>
            <text:p text:style-name="P203">(120粒/80粒/64粒，18公斤)</text:p>
          </table:table-cell>
          <table:table-cell table:style-name="TableCell204" table:number-rows-spanned="2">
            <text:p text:style-name="P205">箱</text:p>
          </table:table-cell>
          <table:table-cell table:style-name="TableCell206" table:number-rows-spanned="2">
            <text:p text:style-name="P207">中上品<text:s/></text:p>
          </table:table-cell>
          <table:table-cell table:style-name="TableCell208" table:number-rows-spanned="2">
            <text:p text:style-name="P209">同一品種，成熟適度，形狀完整，色澤優良，外皮光滑清潔，</text:p>
            <text:p text:style-name="P210">無腐爛，無病蟲害及其他傷害，</text:p>
            <text:p text:style-name="P211">每箱120粒裝(小富士)。</text:p>
            <text:p text:style-name="P212">每箱80粒裝(中富士)。</text:p>
            <text:p text:style-name="P213">每箱64粒裝(大富士)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</table:table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709in" text:list-level-position-and-space-mode="label-alignment">
          <style:list-level-label-alignment text:label-followed-by="listtab" fo:margin-left="0.9451in" fo:text-indent="-0.709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909in" text:list-level-position-and-space-mode="label-alignment">
          <style:list-level-label-alignment text:label-followed-by="listtab" fo:margin-left="0.7881in" fo:text-indent="-0.5909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text:style-name="WW_CharLFO7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text:style-name="WW_CharLFO8LVL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18in" text:min-label-width="0.5909in" text:list-level-position-and-space-mode="label-alignment">
          <style:list-level-label-alignment text:label-followed-by="listtab" fo:margin-left="0.7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於總務科                 中華民國九十三年十月二十一日</dc:title>
    <dc:subject/>
    <meta:initial-creator>user</meta:initial-creator>
    <dc:creator>高維謙</dc:creator>
    <meta:creation-date>2024-07-19T02:43:00Z</meta:creation-date>
    <dc:date>2024-07-19T02:43:00Z</dc:date>
    <meta:print-date>2024-03-11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