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 style:data-style-name="N2" text:time-value="16:16:05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8-30T16:17:24.454000000</dc:date>
    <meta:print-date>2023-11-06T01:40:44Z</meta:print-date>
    <meta:editing-cycles>23</meta:editing-cycles>
    <meta:editing-duration>PT22M11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