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010" table:default-cell-style-name="ce36"/>
        <table:table-column table:style-name="co12" table:default-cell-style-name="ce36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3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01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01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00/00/00</text:date>, <text:time style:data-style-name="N2" text:time-value="08:56:07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10-04T08:56:24.706000000</dc:date>
    <meta:print-date>2023-11-06T01:40:44Z</meta:print-date>
    <meta:editing-cycles>24</meta:editing-cycles>
    <meta:editing-duration>PT22M28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