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column table:style-name="co12" table:number-columns-repeated="15360" table:default-cell-style-name="ce1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637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637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637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4:50:37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4-30T14:50:51.798000000</dc:date>
    <meta:print-date>2023-11-06T01:40:44Z</meta:print-date>
    <meta:editing-cycles>21</meta:editing-cycles>
    <meta:editing-duration>PT18M17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