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龍聖為</dc:creator>
    <meta:creation-date>2020-11-02T02:13:46Z</meta:creation-date>
    <dc:date>2026-03-11T00:23:51Z</dc:date>
    <meta:print-date>2023-11-06T01:40:44Z</meta:print-date>
    <meta:editing-cycles>24</meta:editing-cycles>
    <meta:editing-duration>PT11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